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roduceren van Kalkammonsalpeter 27 (KAS 27) met toevoeging van Zinkoxide als micronutriënt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Yara Sluiskil B.V. aan de Industrieweg 10, 4541 HJ te Sluiskil.</text:p>
            <text:p text:style-name="common-al">Aangevraagde activiteit(en) : Geen significante wijziging</text:p>
            <text:p text:style-name="common-al">Toelichting en uitleg over activiteit : Voor het produceren van Kalkammonsalpeter 27 (KAS 27) met toevoeging    van Zinkoxide als micronutriënt</text:p>
            <text:p text:style-name="common-al">Aanvraagdatum   : 16 mei 2025</text:p>
            <text:p text:style-name="common-al">Besluitdatum   : 18 november 2025  </text:p>
            <text:p text:style-name="common-al">Bekendmaking   : 18 november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31 dec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653909 en/of het verzoeknummer: 2025051601888.</text:p>
            <text:p text:style-name="common-al">U kunt de stukken ook digitaal inzien met betrekking tot deze procedure door op onderstaande link te klikken:</text:p>
            <text:p text:style-name="last-al">
            <text:a xlink:href="https://loket.dcmr.nl/mozard/!suite92.scherm1007?mObj=9822459" xlink:type="simple">https://loket.dcmr.nl/mozard/!suite92.scherm1007?mObj=98224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5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5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3909</meta:user-defined>
    <meta:user-defined meta:name="DCTERMS.abstract">Verlening omgevingsvergunning voor het produceren van Kalkammonsalpeter 27 (KAS 27) met toevoeging van Zinkoxide als micronutriënt aan de Industrieweg 10  in Sluiskil</meta:user-defined>
    <dc:language>nl</dc:language>
    <meta:user-defined meta:name="OVERHEIDop.locatietype/OVERHEIDop.gebiedsmarkering">Adres</meta:user-defined>
    <meta:user-defined meta:name="DC.title">Verlening omgevingsvergunning voor het produceren van Kalkammonsalpeter 27 (KAS 27) met toevoeging van Zinkoxide als micronutriënt aan de Industrieweg 10 in Sluiskil</meta:user-defined>
    <meta:user-defined meta:name="OVERHEIDop.datumEindeReactietermijn">2025-12-31</meta:user-defined>
    <meta:user-defined meta:name="OVERHEIDop.terinzageleggingBG">https://loket.dcmr.nl/mozard/!suite92.scherm1007?mObj=9822459</meta:user-defined>
    <meta:user-defined meta:name="DCTERMS.W3CDTF/DCTERMS.available">2025-11-26</meta:user-defined>
    <meta:user-defined meta:name="DCTERMS.W3CDTF/OVERHEIDop.jaargang">2025</meta:user-defined>
    <meta:user-defined meta:name="OVERHEIDop.publicationIssue">19353</meta:user-defined>
    <meta:user-defined meta:name="OVERHEIDop.PrbID/DC.identifier">prb-2025-19353</meta:user-defined>
    <meta:user-defined meta:name="OVERHEIDop.versieInformatie"/>
  </office:meta>
</office:document-meta>
</file>