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Herstel Beverschade - Z/266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stelwerkzaamheden in het kader van beverschade</text:p>
            <text:p text:style-name="common-al">Locatie:  Provincie Noord-Brabant</text:p>
            <text:p text:style-name="common-al">Zaaknummer:  Z/266235</text:p>
            <text:p text:style-name="common-al">Activiteit: Flora- en fauna-activiteit</text:p>
            <text:p text:style-name="common-al">Datum ontvangen:  14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3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23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Faunabeheereenheid Noord-Brabant, Herstel Beverschade - Z/266235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50</meta:user-defined>
    <meta:user-defined meta:name="OVERHEIDop.PrbID/DC.identifier">prb-2025-19350</meta:user-defined>
    <meta:user-defined meta:name="OVERHEIDop.versieInformatie"/>
  </office:meta>
</office:document-meta>
</file>