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storing aan een telecommunicatieleiding in de gemeente Amsterdam in de provinciale weg N236 vanaf 8.073 t/m 8.073, ingekomen 5 februari 2025, zaaknummer 237333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storing aan een telecommunicatieleiding in de gemeente Amsterdam op de provinciale weg N236 vanaf km 8.073 t/m km 8.073.</text:p>
            <text:p text:style-name="common-al">De aanvraag is geregistreerd onder kenmerk: 2373333.</text:p>
            <text:p text:style-name="common-al"/>
            <text:p text:style-name="common-al">
            <text:span text:style-name="nadrukvet">Wanneer neemt provincie Noord-Holland een besluit over de aanvraag van de vergunning?</text:span>
          </text:p>
            <text:p text:style-name="common-al">Waarschijnlijk neemt provincie Noord-Holland voor 2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3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storing aan een telecommunicatieleiding in de gemeente Amsterdam in de provinciale weg N236 vanaf 8.073 t/m 8.073, ingekomen 5 februari 2025, zaaknummer 2373333</meta:user-defined>
    <meta:user-defined meta:name="DCTERMS.W3CDTF/DCTERMS.available">2025-02-10</meta:user-defined>
    <meta:user-defined meta:name="DCTERMS.W3CDTF/OVERHEIDop.jaargang">2025</meta:user-defined>
    <meta:user-defined meta:name="OVERHEIDop.publicationIssue">1935</meta:user-defined>
    <meta:user-defined meta:name="OVERHEIDop.PrbID/DC.identifier">prb-2025-1935</meta:user-defined>
    <meta:user-defined meta:name="OVERHEIDop.versieInformatie"/>
  </office:meta>
</office:document-meta>
</file>