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style:style style:family="table-column" style:parent-style-name="colspec" style:name="id1-3-2-2-7-39-1-1">
      <style:table-column-properties/>
    </style:style>
    <style:style style:family="table-column" style:parent-style-name="colspec" style:name="id1-3-2-2-7-39-1-2">
      <style:table-column-properties/>
    </style:style>
    <style:style style:family="table-column" style:parent-style-name="colspec" style:name="id1-3-2-2-7-39-1-3">
      <style:table-column-properties/>
    </style:style>
    <style:style style:family="table-column" style:parent-style-name="colspec" style:name="id1-3-2-2-7-39-1-4">
      <style:table-column-properties/>
    </style: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7-43-1-3">
      <style:table-column-properties/>
    </style:style>
    <style:style style:family="table-column" style:parent-style-name="colspec" style:name="id1-3-2-2-7-43-1-4">
      <style:table-column-properties/>
    </style:style>
    <style:style style:family="table-column" style:parent-style-name="colspec" style:name="id1-3-2-2-7-47-1-1">
      <style:table-column-properties/>
    </style:style>
    <style:style style:family="table-column" style:parent-style-name="colspec" style:name="id1-3-2-2-7-47-1-2">
      <style:table-column-properties/>
    </style:style>
    <style:style style:family="table-column" style:parent-style-name="colspec" style:name="id1-3-2-2-7-47-1-3">
      <style:table-column-properties/>
    </style:style>
    <style:style style:family="table-column" style:parent-style-name="colspec" style:name="id1-3-2-2-7-47-1-4">
      <style:table-column-properties/>
    </style:style>
    <style:style style:family="table-column" style:parent-style-name="colspec" style:name="id1-3-2-2-7-51-1-1">
      <style:table-column-properties/>
    </style:style>
    <style:style style:family="table-column" style:parent-style-name="colspec" style:name="id1-3-2-2-7-51-1-2">
      <style:table-column-properties/>
    </style:style>
    <style:style style:family="table-column" style:parent-style-name="colspec" style:name="id1-3-2-2-7-51-1-3">
      <style:table-column-properties/>
    </style:style>
    <style:style style:family="table-column" style:parent-style-name="colspec" style:name="id1-3-2-2-7-51-1-4">
      <style:table-column-properties/>
    </style:style>
    <style:style style:family="table-column" style:parent-style-name="colspec" style:name="id1-3-2-2-7-55-1-1">
      <style:table-column-properties/>
    </style:style>
    <style:style style:family="table-column" style:parent-style-name="colspec" style:name="id1-3-2-2-7-55-1-2">
      <style:table-column-properties/>
    </style:style>
    <style:style style:family="table-column" style:parent-style-name="colspec" style:name="id1-3-2-2-7-55-1-3">
      <style:table-column-properties/>
    </style:style>
    <style:style style:family="table-column" style:parent-style-name="colspec" style:name="id1-3-2-2-7-55-1-4">
      <style:table-column-properties/>
    </style:style>
    <style:style style:family="table-column" style:parent-style-name="colspec" style:name="id1-3-2-2-7-59-1-1">
      <style:table-column-properties/>
    </style:style>
    <style:style style:family="table-column" style:parent-style-name="colspec" style:name="id1-3-2-2-7-59-1-2">
      <style:table-column-properties/>
    </style:style>
    <style:style style:family="table-column" style:parent-style-name="colspec" style:name="id1-3-2-2-7-59-1-3">
      <style:table-column-properties/>
    </style:style>
    <style:style style:family="table-column" style:parent-style-name="colspec" style:name="id1-3-2-2-7-59-1-4">
      <style:table-column-properties/>
    </style:style>
    <style:style style:family="table-column" style:parent-style-name="colspec" style:name="id1-3-2-2-7-63-1-1">
      <style:table-column-properties/>
    </style:style>
    <style:style style:family="table-column" style:parent-style-name="colspec" style:name="id1-3-2-2-7-63-1-2">
      <style:table-column-properties/>
    </style:style>
    <style:style style:family="table-column" style:parent-style-name="colspec" style:name="id1-3-2-2-7-63-1-3">
      <style:table-column-properties/>
    </style:style>
    <style:style style:family="table-column" style:parent-style-name="colspec" style:name="id1-3-2-2-7-63-1-4">
      <style:table-column-properties/>
    </style:style>
    <style:style style:family="table-column" style:parent-style-name="colspec" style:name="id1-3-2-2-7-67-1-1">
      <style:table-column-properties/>
    </style:style>
    <style:style style:family="table-column" style:parent-style-name="colspec" style:name="id1-3-2-2-7-67-1-2">
      <style:table-column-properties/>
    </style:style>
    <style:style style:family="table-column" style:parent-style-name="colspec" style:name="id1-3-2-2-7-67-1-3">
      <style:table-column-properties/>
    </style:style>
    <style:style style:family="table-column" style:parent-style-name="colspec" style:name="id1-3-2-2-7-67-1-4">
      <style:table-column-properties/>
    </style:style>
    <style:style style:family="table-column" style:parent-style-name="colspec" style:name="id1-3-2-2-7-71-1-1">
      <style:table-column-properties/>
    </style:style>
    <style:style style:family="table-column" style:parent-style-name="colspec" style:name="id1-3-2-2-7-71-1-2">
      <style:table-column-properties/>
    </style:style>
    <style:style style:family="table-column" style:parent-style-name="colspec" style:name="id1-3-2-2-7-71-1-3">
      <style:table-column-properties/>
    </style:style>
    <style:style style:family="table-column" style:parent-style-name="colspec" style:name="id1-3-2-2-7-71-1-4">
      <style:table-column-properties/>
    </style:style>
    <style:style style:family="table-column" style:parent-style-name="colspec" style:name="id1-3-2-2-7-75-1-1">
      <style:table-column-properties/>
    </style:style>
    <style:style style:family="table-column" style:parent-style-name="colspec" style:name="id1-3-2-2-7-75-1-2">
      <style:table-column-properties/>
    </style:style>
    <style:style style:family="table-column" style:parent-style-name="colspec" style:name="id1-3-2-2-7-75-1-3">
      <style:table-column-properties/>
    </style:style>
    <style:style style:family="table-column" style:parent-style-name="colspec" style:name="id1-3-2-2-7-75-1-4">
      <style:table-column-properties/>
    </style:style>
    <style:style style:family="table-column" style:parent-style-name="colspec" style:name="id1-3-2-2-7-89-1-1">
      <style:table-column-properties/>
    </style:style>
    <style:style style:family="table-column" style:parent-style-name="colspec" style:name="id1-3-2-2-7-89-1-2">
      <style:table-column-properties/>
    </style:style>
    <style:style style:family="table-column" style:parent-style-name="colspec" style:name="id1-3-2-2-7-89-1-3">
      <style:table-column-properties/>
    </style:style>
    <style:style style:family="table-column" style:parent-style-name="colspec" style:name="id1-3-2-2-7-89-1-4">
      <style:table-column-properties/>
    </style:style>
    <style:style style:family="table-column" style:parent-style-name="colspec" style:name="id1-3-2-2-7-93-1-1">
      <style:table-column-properties/>
    </style:style>
    <style:style style:family="table-column" style:parent-style-name="colspec" style:name="id1-3-2-2-7-93-1-2">
      <style:table-column-properties/>
    </style:style>
    <style:style style:family="table-column" style:parent-style-name="colspec" style:name="id1-3-2-2-7-93-1-3">
      <style:table-column-properties/>
    </style:style>
    <style:style style:family="table-column" style:parent-style-name="colspec" style:name="id1-3-2-2-7-93-1-4">
      <style:table-column-properties/>
    </style:style>
    <style:style style:family="table-column" style:parent-style-name="colspec" style:name="id1-3-2-2-7-97-1-1">
      <style:table-column-properties/>
    </style:style>
    <style:style style:family="table-column" style:parent-style-name="colspec" style:name="id1-3-2-2-7-97-1-2">
      <style:table-column-properties/>
    </style:style>
    <style:style style:family="table-column" style:parent-style-name="colspec" style:name="id1-3-2-2-7-97-1-3">
      <style:table-column-properties/>
    </style:style>
    <style:style style:family="table-column" style:parent-style-name="colspec" style:name="id1-3-2-2-7-97-1-4">
      <style:table-column-properties/>
    </style:style>
    <style:style style:family="table-column" style:parent-style-name="colspec" style:name="id1-3-2-2-7-101-1-1">
      <style:table-column-properties/>
    </style:style>
    <style:style style:family="table-column" style:parent-style-name="colspec" style:name="id1-3-2-2-7-101-1-2">
      <style:table-column-properties/>
    </style:style>
    <style:style style:family="table-column" style:parent-style-name="colspec" style:name="id1-3-2-2-7-101-1-3">
      <style:table-column-properties/>
    </style:style>
    <style:style style:family="table-column" style:parent-style-name="colspec" style:name="id1-3-2-2-7-101-1-4">
      <style:table-column-properties/>
    </style:style>
    <style:style style:family="table-column" style:parent-style-name="colspec" style:name="id1-3-2-2-7-105-1-1">
      <style:table-column-properties/>
    </style:style>
    <style:style style:family="table-column" style:parent-style-name="colspec" style:name="id1-3-2-2-7-105-1-2">
      <style:table-column-properties/>
    </style:style>
    <style:style style:family="table-column" style:parent-style-name="colspec" style:name="id1-3-2-2-7-105-1-3">
      <style:table-column-properties/>
    </style:style>
    <style:style style:family="table-column" style:parent-style-name="colspec" style:name="id1-3-2-2-7-105-1-4">
      <style:table-column-properties/>
    </style:style>
    <style:style style:family="table-column" style:parent-style-name="colspec" style:name="id1-3-2-2-7-109-1-1">
      <style:table-column-properties/>
    </style:style>
    <style:style style:family="table-column" style:parent-style-name="colspec" style:name="id1-3-2-2-7-109-1-2">
      <style:table-column-properties/>
    </style:style>
    <style:style style:family="table-column" style:parent-style-name="colspec" style:name="id1-3-2-2-7-109-1-3">
      <style:table-column-properties/>
    </style:style>
    <style:style style:family="table-column" style:parent-style-name="colspec" style:name="id1-3-2-2-7-109-1-4">
      <style:table-column-properties/>
    </style:style>
    <style:style style:family="table-column" style:parent-style-name="colspec" style:name="id1-3-2-2-7-113-1-1">
      <style:table-column-properties/>
    </style:style>
    <style:style style:family="table-column" style:parent-style-name="colspec" style:name="id1-3-2-2-7-113-1-2">
      <style:table-column-properties/>
    </style:style>
    <style:style style:family="table-column" style:parent-style-name="colspec" style:name="id1-3-2-2-7-113-1-3">
      <style:table-column-properties/>
    </style:style>
    <style:style style:family="table-column" style:parent-style-name="colspec" style:name="id1-3-2-2-7-113-1-4">
      <style:table-column-properties/>
    </style:style>
    <style:style style:family="table-column" style:parent-style-name="colspec" style:name="id1-3-2-2-7-117-1-1">
      <style:table-column-properties/>
    </style:style>
    <style:style style:family="table-column" style:parent-style-name="colspec" style:name="id1-3-2-2-7-117-1-2">
      <style:table-column-properties/>
    </style:style>
    <style:style style:family="table-column" style:parent-style-name="colspec" style:name="id1-3-2-2-7-117-1-3">
      <style:table-column-properties/>
    </style:style>
    <style:style style:family="table-column" style:parent-style-name="colspec" style:name="id1-3-2-2-7-117-1-4">
      <style:table-column-properties/>
    </style:style>
    <style:style style:family="table-column" style:parent-style-name="colspec" style:name="id1-3-2-2-7-121-1-1">
      <style:table-column-properties/>
    </style:style>
    <style:style style:family="table-column" style:parent-style-name="colspec" style:name="id1-3-2-2-7-121-1-2">
      <style:table-column-properties/>
    </style:style>
    <style:style style:family="table-column" style:parent-style-name="colspec" style:name="id1-3-2-2-7-121-1-3">
      <style:table-column-properties/>
    </style:style>
    <style:style style:family="table-column" style:parent-style-name="colspec" style:name="id1-3-2-2-7-121-1-4">
      <style:table-column-properties/>
    </style:style>
    <style:style style:family="table-column" style:parent-style-name="colspec" style:name="id1-3-2-2-7-125-1-1">
      <style:table-column-properties/>
    </style:style>
    <style:style style:family="table-column" style:parent-style-name="colspec" style:name="id1-3-2-2-7-125-1-2">
      <style:table-column-properties/>
    </style:style>
    <style:style style:family="table-column" style:parent-style-name="colspec" style:name="id1-3-2-2-7-125-1-3">
      <style:table-column-properties/>
    </style:style>
    <style:style style:family="table-column" style:parent-style-name="colspec" style:name="id1-3-2-2-7-125-1-4">
      <style:table-column-properties/>
    </style:style>
  </office:automatic-styles>
  <office:body>
    <office:text>
      <text:p text:style-name="new_page_staatscourant"/>
      <text:p text:style-name="single-kop-titel">Algemeen Plafondbesluit 2026 en de derd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18 november 2025 - zaaknummer 2025-012997</text:p>
            <text:p text:style-name="al"/>
            <text:p text:style-name="al">Dit wijzigingsbesluit zal vanwege de verschillende data van inwerkingtreden in 2 verschillende publicaties verwerkt worden. In dit Provinciaal Blad zullen de wijzigingen van het besluit onder artikel 3 verwerkt worden.</text:p>
            <text:p text:style-name="al"/>
            <text:p text:style-name="al">
            <text:span text:style-name="nadrukvet">Gedeputeerde Staten van Gelderland</text:span>
          </text:p>
            <text:p text:style-name="al">Gelet op artikel 4:25, eerste lid, van de Algemene wet Bestuursrecht, het bepaalde in artikel 4 van de Algemene subsidieverordening Gelderland 2016;</text:p>
            <text:p text:style-name="al"/>
            <text:p text:style-name="al">Gelet op artikel 1.2.1 van de Regels Subsidieverlening Gelderland 2023;</text:p>
            <text:p text:style-name="al"/>
            <text:p text:style-name="al">
            <text:span text:style-name="nadrukvet">Besluiten</text:span>
          </text:p>
            <text:p text:style-name="al">Vast te stellen het Algemeen Plafondbesluit 2026 en de derd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Subsidieplafonds Regels subsidieverlening Gelderland 2023</text:p>
            <text:p text:style-name="al">Voor de Regels Subsidieverlening Gelderland 2023 worden de subsidieplafonds vastgesteld die genoemd zijn in de bijlage onder het onderdeel Subsidieplafonds Regels Subsidieverlening Gelderland 2023 en de subsidieplafonds voor paragrafen 4.15, 4.16, 4.17, 6.2 en 6.11 die genoemd zijn in de bijlage onder het onderdeel Meerjarige subsidieplafonds Regels Subsidieverlening Gelderland 2023.</text:p>
            <text:p text:style-name="al"/>
          </text:section>
          <text:section text:name="artikel_id1-3-2-2-3" text:style-name="artikel">
            <text:p text:style-name="artikel_kop_titel"><text:span text:style-name="artikel_kop_label">Artikel</text:span> <text:span text:style-name="artikel_kop_nr">2</text:span> wijzigingen</text:p>
            <text:p text:style-name="al">De volgende subsidieplafonds worden als volgt gewijzigd:</text:p>
            <text:p text:style-name="al">a. ten behoeve van paragraaf 2.18 van de Regels Subsidieverlening Gelderland 2023 voor de regeling Aanleg Agroforestry wordt de einddatum gewijzigd naar 31 december 2026 en het subsidieplafond verhoogd met € 200.000; </text:p>
            <text:p text:style-name="al">b. ten behoeve van artikel 3.2.4, aanhef en onder a van de Regels Subsidieverlening Gelderland 2023 voor de regeling Subsidieregeling samenwerkingsovereenkomsten waterschappen 2022-2027 wordt het subsidieplafond verhoogd met een bedrag van € 2.000.000;</text:p>
            <text:p text:style-name="al">c. ten behoeve van paragraaf 3.5 van de Regels Subsidieverlening Gelderland 2023 voor de regeling Klimaatadaptatie Deltaprogramma Ruimtelijke Adaptatie werkregio’s wordt de einddatum gewijzigd naar 31 december 2026 en het subsidieplafond verhoogd met een bedrag van € 800.000;</text:p>
            <text:p text:style-name="al">d. ten behoeve van paragraaf 4.9 van de Regels Subsidieverlening Gelderland 2023 voor de regeling Realiseren en verwijderen bushaltes wordt het subsidieplafond verlaagd met een bedrag van € 900.000; </text:p>
            <text:p text:style-name="al">e. ten behoeve van paragraaf 7.5 van de Regels Subsidieverlening Gelderland 2023 voor de regeling Toekomstbestendige Bedrijventerreinen – Realisatie Fysieke Maatregelen wordt de einddatum gewijzigd naar 31 december 2027 en het subsidieplafond verhoogd met een bedrag van € 2.000.000;</text:p>
            <text:p text:style-name="al">f. ten behoeve van paragraaf 9.3 van de Regels Subsidieverlening Gelderland 2023 voor de regeling Regiodeals Foodvalley en Veluwe wordt de einddatum gewijzigd naar 31 december 2027;</text:p>
            <text:p text:style-name="al">g. ten behoeve van paragraaf 9.6 van de Regels Subsidieverlening Gelderland 2023 voor de regeling Regiodeal Arnhem Nijmegen wordt de einddatum gewijzigd naar 31 december 2026;</text:p>
            <text:p text:style-name="al">h. ten behoeve van paragraaf 10.3 van de Regels Subsidieverlening Gelderland 2023 voor de regeling Wijken en dorpendeals wordt het subsidieplafond verhoogd met € 5.000.000;</text:p>
            <text:p text:style-name="al">i. ten behoeve van paragraaf 11.2 van de Regels Subsidieverlening Gelderland 2023 voor de regeling Sportevenementen wordt de einddatum gewijzigd naar 31 december 2026 en het subsidieplafond verhoogd met een bedrag van € 250.000.</text:p>
            <text:p text:style-name="al"/>
          </text:section>
          <text:section text:name="artikel_id1-3-2-2-4" text:style-name="artikel">
            <text:p text:style-name="artikel_kop_titel"><text:span text:style-name="artikel_kop_label">Artikel</text:span> <text:span text:style-name="artikel_kop_nr">3</text:span> Derde wijziging van het Algemeen Plafondbesluit 2025</text:p>
            <text:p text:style-name="al">1. De volgende subsidieplafonds ten behoeve van het Algemeen plafondbesluit 2025 worden als volgt gewijzigd:</text:p>
            <text:p text:style-name="al">a. ten behoeve van artikel 2.2.1, aanhef en onder a, b, c en d van de Regels Subsidieverlening Gelderland 2023 voor de regeling Biodiversiteit en Landschap wordt het subsidieplafond verhoogd met € 1.000.000; </text:p>
            <text:p text:style-name="al">b. ten behoeve van artikel 3.2.4, aanhef en onder a van de Regels Subsidieverlening Gelderland 2023 voor de regeling Subsidieregeling samenwerkingsovereenkomsten waterschappen 2022-2027 wordt het subsidieplafond verhoogd met een bedrag van € 300.000;</text:p>
            <text:p text:style-name="al"/>
            <text:p text:style-name="al">2. Het Algemeen Plafondbesluit 2025 (PB 2024, 20052) wordt als volgt gewijzigd:</text:p>
            <text:p text:style-name="al"/>
            <text:p text:style-name="al">a. in de bijlage ‘Overzicht subsidieplafonds’ wordt onder ‘Meerjarige subsidieplafonds Regels Subsidieverlening Gelderland 2023’ het subsidieplafond van de volgende rij met betrekking tot de regeling Biodiversiteit en Landschap vervangen door:</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de volgende rij met betrekking tot de regeling Subsidieregeling samenwerkingsovereenkomsten waterschappen 2022-2027 vervangen door:</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375.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Verdeling van de subsidieplafonds Regels Subsidieverlening Gelderland 2023</text:p>
            <text:p text:style-name="al">1. De verdeling van de middelen ten aanzien van de subsidieplafonds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6" text:style-name="artikel">
            <text:p text:style-name="artikel_kop_titel"><text:span text:style-name="artikel_kop_label">Artikel</text:span> <text:span text:style-name="artikel_kop_nr">5</text:span> Openstellingsbesluit</text:p>
            <text:p text:style-name="al">Aanvragen om subsidie op grond van paragrafen 4.15, 4.16, 6.11 en 10.6 van de Regels Subsidieverlening Gelderland 2023 kunnen vanaf 5 januari 2026 worden ingediend.</text:p>
            <text:p text:style-name="al"/>
          </text:section>
          <text:section text:name="artikel_id1-3-2-2-7" text:style-name="artikel">
            <text:p text:style-name="artikel_kop_titel"><text:span text:style-name="artikel_kop_label">Artikel</text:span> <text:span text:style-name="artikel_kop_nr">6</text:span> De inwerkingtreding</text:p>
            <text:p text:style-name="al">1. Dit besluit treedt in werking op 1 januari 2026.</text:p>
            <text:p text:style-name="al">2. In afwijking van het eerste lid treedt artikel 3 in werking met ingang van de dag na de datum van uitgifte van het Provinciaal Blad waarin zij wordt geplaatst.</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overzicht subsidieplafonds</text:span>
          </text:p>
            <text:p text:style-name="al"/>
            <text:p text:style-name="al">Subsidieplafonds Regels Subsidieverlening Gelderland 2023</text:p>
            <text:p text:style-name="al"/>
            <text:p text:style-name="al">Hoofdstuk 2 </text:p>
            <text:p text:style-name="al"/>
            <text:section text:name="table_id1-3-2-2-7-39" text:style-name="table">
              <text:p text:style-name="table_top"/>
              <table:table table:style-name="tgroup">
                <table:table-column table:style-name="id1-3-2-2-7-39-1-1"/>
                <table:table-column table:style-name="id1-3-2-2-7-39-1-2"/>
                <table:table-column table:style-name="id1-3-2-2-7-39-1-3"/>
                <table:table-column table:style-name="id1-3-2-2-7-3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plaatsing landbouwbedrijfsgebouwen ten behoeve van het Gelderse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Rustgebieden voor ganz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Medegebruik van graslanden door edelhe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Aanleg nieuw bos buiten GN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a vleeskalverensector </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a overige sectoren </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b 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b 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b 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9 </text:p>
                  </table:table-cell>
                  <table:table-cell table:style-name="cell_frame_all" table:number-rows-spanned="1" table:number-columns-spanned="1">
                    <text:p text:style-name="table_al">Adviezen voor natuurinclusieve landbouw</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Circulaire mestbewerking</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Managementmaatregele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4</text:p>
            <text:p text:style-name="al"/>
            <text:section text:name="table_id1-3-2-2-7-43" text:style-name="table">
              <text:p text:style-name="table_top"/>
              <table:table table:style-name="tgroup">
                <table:table-column table:style-name="id1-3-2-2-7-43-1-1"/>
                <table:table-column table:style-name="id1-3-2-2-7-43-1-2"/>
                <table:table-column table:style-name="id1-3-2-2-7-43-1-3"/>
                <table:table-column table:style-name="id1-3-2-2-7-4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Grootschalige maatregelen hoofdfietsne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Paragraaf 4.10</text:p>
                  </table:table-cell>
                  <table:table-cell table:style-name="cell_frame_all" table:number-rows-spanned="1" table:number-columns-spanned="1">
                    <text:p text:style-name="table_al">Eenvoudige maatregelen veilig fietsverkeer</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4.11</text:p>
                  </table:table-cell>
                  <table:table-cell table:style-name="cell_frame_all" table:number-rows-spanned="1" table:number-columns-spanned="1">
                    <text:p text:style-name="table_al">Kruisingen en fietsoverstek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4.13</text:p>
                  </table:table-cell>
                  <table:table-cell table:style-name="cell_frame_all" table:number-rows-spanned="1" table:number-columns-spanned="1">
                    <text:p text:style-name="table_al">Ondersteuning exploitatie veerdiens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18.350</text:p>
                  </table:table-cell>
                </table:table-row>
              </table:table>
              <text:p text:style-name="table_bottom"/>
            </text:section>
            <text:p text:style-name="al"/>
            <text:p text:style-name="al">Hoofdstuk 5</text:p>
            <text:p text:style-name="al"/>
            <text:section text:name="table_id1-3-2-2-7-47" text:style-name="table">
              <text:p text:style-name="table_top"/>
              <table:table table:style-name="tgroup">
                <table:table-column table:style-name="id1-3-2-2-7-47-1-1"/>
                <table:table-column table:style-name="id1-3-2-2-7-47-1-2"/>
                <table:table-column table:style-name="id1-3-2-2-7-47-1-3"/>
                <table:table-column table:style-name="id1-3-2-2-7-4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2</text:p>
                  </table:table-cell>
                  <table:table-cell table:style-name="cell_frame_all" table:number-rows-spanned="1" table:number-columns-spanned="1">
                    <text:p text:style-name="table_al">Talentontwikkeling van mak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Toekomstbestendig erfgoe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Paragraaf 5.5</text:p>
                  </table:table-cell>
                  <table:table-cell table:style-name="cell_frame_all" table:number-rows-spanned="1" table:number-columns-spanned="1">
                    <text:p text:style-name="table_al">Historische molens, stoomgemalen en stoomhoutzag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0 </text:p>
                  </table:table-cell>
                </table:table-row>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5.8</text:p>
                  </table:table-cell>
                  <table:table-cell table:style-name="cell_frame_all" table:number-rows-spanned="1" table:number-columns-spanned="1">
                    <text:p text:style-name="table_al">Jeugdpodiumkuns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45.000</text:p>
                  </table:table-cell>
                </table:table-row>
              </table:table>
              <text:p text:style-name="table_bottom"/>
            </text:section>
            <text:p text:style-name="al"/>
            <text:p text:style-name="al">Hoofdstuk 6</text:p>
            <text:p text:style-name="al"/>
            <text:section text:name="table_id1-3-2-2-7-51" text:style-name="table">
              <text:p text:style-name="table_top"/>
              <table:table table:style-name="tgroup">
                <table:table-column table:style-name="id1-3-2-2-7-51-1-1"/>
                <table:table-column table:style-name="id1-3-2-2-7-51-1-2"/>
                <table:table-column table:style-name="id1-3-2-2-7-51-1-3"/>
                <table:table-column table:style-name="id1-3-2-2-7-5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Uitvoeringsgereed en realiser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 procesondersteuning</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Hoofdstuk 7</text:p>
            <text:p text:style-name="al"/>
            <text:section text:name="table_id1-3-2-2-7-55" text:style-name="table">
              <text:p text:style-name="table_top"/>
              <table:table table:style-name="tgroup">
                <table:table-column table:style-name="id1-3-2-2-7-55-1-1"/>
                <table:table-column table:style-name="id1-3-2-2-7-55-1-2"/>
                <table:table-column table:style-name="id1-3-2-2-7-55-1-3"/>
                <table:table-column table:style-name="id1-3-2-2-7-5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Artikel 7.4.2, aanhef en onder a, b en c, onderdelen i t/m iii en v t/m xiv</text:p>
                  </table:table-cell>
                  <table:table-cell table:style-name="cell_frame_all" table:number-rows-spanned="1" table:number-columns-spanned="1">
                    <text:p text:style-name="table_al">Toekomstige bedrijventerreinen-Procesondersteuning </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7.4.2, aanhef en onder c, onder iv</text:p>
                  </table:table-cell>
                  <table:table-cell table:style-name="cell_frame_all" table:number-rows-spanned="1" table:number-columns-spanned="1">
                    <text:p text:style-name="table_al">Toekomstige bedrijventerreinen-Procesondersteuning</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Paragraaf 7.6</text:p>
                  </table:table-cell>
                  <table:table-cell table:style-name="cell_frame_all" table:number-rows-spanned="1" table:number-columns-spanned="1">
                    <text:p text:style-name="table_al">Perspectieffonds Gelderlan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8</text:p>
            <text:p text:style-name="al"/>
            <text:section text:name="table_id1-3-2-2-7-59" text:style-name="table">
              <text:p text:style-name="table_top"/>
              <table:table table:style-name="tgroup">
                <table:table-column table:style-name="id1-3-2-2-7-59-1-1"/>
                <table:table-column table:style-name="id1-3-2-2-7-59-1-2"/>
                <table:table-column table:style-name="id1-3-2-2-7-59-1-3"/>
                <table:table-column table:style-name="id1-3-2-2-7-5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2</text:p>
                  </table:table-cell>
                  <table:table-cell table:style-name="cell_frame_all" table:number-rows-spanned="1" table:number-columns-spanned="1">
                    <text:p text:style-name="table_al">Lokale hernieuwbare energieprojec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8.3 </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8.6</text:p>
                  </table:table-cell>
                  <table:table-cell table:style-name="cell_frame_all" table:number-rows-spanned="1" table:number-columns-spanned="1">
                    <text:p text:style-name="table_al">Energieloketten en buurtklusbedrijven 2025-2027</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5</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8.8</text:p>
                  </table:table-cell>
                  <table:table-cell table:style-name="cell_frame_all" table:number-rows-spanned="1" table:number-columns-spanned="1">
                    <text:p text:style-name="table_al">Naderingsdetectie Gelderse windturbinepark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9</text:p>
            <text:p text:style-name="al"/>
            <text:section text:name="table_id1-3-2-2-7-63" text:style-name="table">
              <text:p text:style-name="table_top"/>
              <table:table table:style-name="tgroup">
                <table:table-column table:style-name="id1-3-2-2-7-63-1-1"/>
                <table:table-column table:style-name="id1-3-2-2-7-63-1-2"/>
                <table:table-column table:style-name="id1-3-2-2-7-63-1-3"/>
                <table:table-column table:style-name="id1-3-2-2-7-6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68.364</text:p>
                  </table:table-cell>
                </table:table-row>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Paragraaf 9.9</text:p>
                  </table:table-cell>
                  <table:table-cell table:style-name="cell_frame_all" table:number-rows-spanned="1" table:number-columns-spanned="1">
                    <text:p text:style-name="table_al">Proceskosten uitvoering regioarrange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Hoofdstuk 10 </text:p>
            <text:p text:style-name="al"/>
            <text:section text:name="table_id1-3-2-2-7-67" text:style-name="table">
              <text:p text:style-name="table_top"/>
              <table:table table:style-name="tgroup">
                <table:table-column table:style-name="id1-3-2-2-7-67-1-1"/>
                <table:table-column table:style-name="id1-3-2-2-7-67-1-2"/>
                <table:table-column table:style-name="id1-3-2-2-7-67-1-3"/>
                <table:table-column table:style-name="id1-3-2-2-7-6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6 </text:p>
                  </table:table-cell>
                  <table:table-cell table:style-name="cell_frame_all" table:number-rows-spanned="1" table:number-columns-spanned="1">
                    <text:p text:style-name="table_al">Ondersteuning leefbaarheidsinitiatieven gemeenten </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12</text:p>
            <text:p text:style-name="al"/>
            <text:section text:name="table_id1-3-2-2-7-71" text:style-name="table">
              <text:p text:style-name="table_top"/>
              <table:table table:style-name="tgroup">
                <table:table-column table:style-name="id1-3-2-2-7-71-1-1"/>
                <table:table-column table:style-name="id1-3-2-2-7-71-1-2"/>
                <table:table-column table:style-name="id1-3-2-2-7-71-1-3"/>
                <table:table-column table:style-name="id1-3-2-2-7-7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12.2.2, eerste lid,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Rivierengebie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Achterhoek/Liemers</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Hoofdstuk 13</text:p>
            <text:p text:style-name="al"/>
            <text:section text:name="table_id1-3-2-2-7-75" text:style-name="table">
              <text:p text:style-name="table_top"/>
              <table:table table:style-name="tgroup">
                <table:table-column table:style-name="id1-3-2-2-7-75-1-1"/>
                <table:table-column table:style-name="id1-3-2-2-7-75-1-2"/>
                <table:table-column table:style-name="id1-3-2-2-7-75-1-3"/>
                <table:table-column table:style-name="id1-3-2-2-7-7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 </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13.3</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p text:style-name="al"/>
            <text:p text:style-name="al"/>
            <text:p text:style-name="al">Meerjarige subsidieplafonds regels Subsidieverlening Gelderland 2023</text:p>
            <text:p text:style-name="al"/>
            <text:p text:style-name="al">(Onderstaande meerjarige subsidieplafonds kunnen ook al in het verleden zijn vastgesteld. </text:p>
            <text:p text:style-name="al">Hierdoor is het mogelijk dat er al subsidies zijn verstrekt ten laste van deze subsidieplafonds.</text:p>
            <text:p text:style-name="al">Dit betekent dat er misschien minder geld beschikbaar is voor subsidieverlening dan in het rechter </text:p>
            <text:p text:style-name="al">kolom “Hoogte subsidieplafond” staat vermeld.)</text:p>
            <text:p text:style-name="al"/>
            <text:p text:style-name="al">Hoofdstuk 2</text:p>
            <text:p text:style-name="al"/>
            <text:section text:name="table_id1-3-2-2-7-89" text:style-name="table">
              <text:p text:style-name="table_top"/>
              <table:table table:style-name="tgroup">
                <table:table-column table:style-name="id1-3-2-2-7-89-1-1"/>
                <table:table-column table:style-name="id1-3-2-2-7-89-1-2"/>
                <table:table-column table:style-name="id1-3-2-2-7-89-1-3"/>
                <table:table-column table:style-name="id1-3-2-2-7-8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2.1, aanhef en onder f</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2.3 </text:p>
                  </table:table-cell>
                  <table:table-cell table:style-name="cell_frame_all" table:number-rows-spanned="1" table:number-columns-spanned="1">
                    <text:p text:style-name="table_al">Grondverwerving ten behoeve van Gelderse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500.000</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912.000</text:p>
                  </table:table-cell>
                </table:table-row>
                <table:table-row table:style-name="row">
                  <table:table-cell table:style-name="cell_frame_all" table:number-rows-spanned="1" table:number-columns-spanned="1">
                    <text:p text:style-name="table_al">Subparagraaf 2.15.1 t/m 2.15.4</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61.500.000</text:p>
                  </table:table-cell>
                </table:table-row>
                <table:table-row table:style-name="row">
                  <table:table-cell table:style-name="cell_frame_all" table:number-rows-spanned="1" table:number-columns-spanned="1">
                    <text:p text:style-name="table_al">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Verwerving stikstofdepositieruimte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150.000</text:p>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Gebiedsgerichte beëindiging veehouderijlocati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Alternatieve verblijfplaatsen vleermuiz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79.000</text:p>
                  </table:table-cell>
                </table:table-row>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Kuddebeschermingshonden tegen de wolf</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88.000</text:p>
                  </table:table-cell>
                </table:table-row>
              </table:table>
              <text:p text:style-name="table_bottom"/>
            </text:section>
            <text:p text:style-name="al"/>
            <text:p text:style-name="al">Hoofdstuk 3</text:p>
            <text:p text:style-name="al"/>
            <text:section text:name="table_id1-3-2-2-7-93" text:style-name="table">
              <text:p text:style-name="table_top"/>
              <table:table table:style-name="tgroup">
                <table:table-column table:style-name="id1-3-2-2-7-93-1-1"/>
                <table:table-column table:style-name="id1-3-2-2-7-93-1-2"/>
                <table:table-column table:style-name="id1-3-2-2-7-93-1-3"/>
                <table:table-column table:style-name="id1-3-2-2-7-9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375.000</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100.000</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Klimaatadaptatie Deltaprogramma Ruimtelijke Adaptatie werkregio’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Integraal actieplan Hitt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text:p>
                  </table:table-cell>
                </table:table-row>
              </table:table>
              <text:p text:style-name="table_bottom"/>
            </text:section>
            <text:p text:style-name="al"/>
            <text:p text:style-name="al">Hoofdstuk 4</text:p>
            <text:p text:style-name="al"/>
            <text:section text:name="table_id1-3-2-2-7-97" text:style-name="table">
              <text:p text:style-name="table_top"/>
              <table:table table:style-name="tgroup">
                <table:table-column table:style-name="id1-3-2-2-7-97-1-1"/>
                <table:table-column table:style-name="id1-3-2-2-7-97-1-2"/>
                <table:table-column table:style-name="id1-3-2-2-7-97-1-3"/>
                <table:table-column table:style-name="id1-3-2-2-7-9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4</text:p>
                  </table:table-cell>
                  <table:table-cell table:style-name="cell_frame_all" table:number-rows-spanned="1" table:number-columns-spanned="1">
                    <text:p text:style-name="table_al">Slimme en schone mobil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8</text:p>
                  </table:table-cell>
                  <table:table-cell table:style-name="cell_frame_all" table:number-rows-spanned="1" table:number-columns-spanned="1">
                    <text:p text:style-name="table_al">Buurt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Realiseren en verwijderen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Artikel 4.15.2, aanhef en onder a en c </text:p>
                  </table:table-cell>
                  <table:table-cell table:style-name="cell_frame_all" table:number-rows-spanned="1" table:number-columns-spanned="1">
                    <text:p text:style-name="table_al">Clean Energy Hubs</text:p>
                  </table:table-cell>
                  <table:table-cell table:style-name="cell_frame_all" table:number-rows-spanned="1" table:number-columns-spanned="1">
                    <text:p text:style-name="table_al">31-12-2030</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Artikel 4.15.2, aanhef en onder b en d</text:p>
                  </table:table-cell>
                  <table:table-cell table:style-name="cell_frame_all" table:number-rows-spanned="1" table:number-columns-spanned="1">
                    <text:p text:style-name="table_al">Clean Energy Hubs</text:p>
                  </table:table-cell>
                  <table:table-cell table:style-name="cell_frame_all" table:number-rows-spanned="1" table:number-columns-spanned="1">
                    <text:p text:style-name="table_al">31-12-2030</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Paragraaf 4.16</text:p>
                  </table:table-cell>
                  <table:table-cell table:style-name="cell_frame_all" table:number-rows-spanned="1" table:number-columns-spanned="1">
                    <text:p text:style-name="table_al">Verduurzaming en duurzame vervanging Gelderse veren</text:p>
                  </table:table-cell>
                  <table:table-cell table:style-name="cell_frame_all" table:number-rows-spanned="1" table:number-columns-spanned="1">
                    <text:p text:style-name="table_al">31-12-2045</text:p>
                  </table:table-cell>
                  <table:table-cell table:style-name="cell_frame_all" table:number-rows-spanned="1" table:number-columns-spanned="1">
                    <text:p text:style-name="table_al">€ 4.100.000</text:p>
                  </table:table-cell>
                </table:table-row>
                <table:table-row table:style-name="row">
                  <table:table-cell table:style-name="cell_frame_all" table:number-rows-spanned="1" table:number-columns-spanned="1">
                    <text:p text:style-name="table_al">Paragraaf 4.17</text:p>
                  </table:table-cell>
                  <table:table-cell table:style-name="cell_frame_all" table:number-rows-spanned="1" table:number-columns-spanned="1">
                    <text:p text:style-name="table_al">Aanpassen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Hoofdstuk 5</text:p>
            <text:p text:style-name="al"/>
            <text:section text:name="table_id1-3-2-2-7-101" text:style-name="table">
              <text:p text:style-name="table_top"/>
              <table:table table:style-name="tgroup">
                <table:table-column table:style-name="id1-3-2-2-7-101-1-1"/>
                <table:table-column table:style-name="id1-3-2-2-7-101-1-2"/>
                <table:table-column table:style-name="id1-3-2-2-7-101-1-3"/>
                <table:table-column table:style-name="id1-3-2-2-7-10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Culturele infrastructuur en cultuur- en erfgoedparticipati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5.640.000</text:p>
                  </table:table-cell>
                </table:table-row>
              </table:table>
              <text:p text:style-name="table_bottom"/>
            </text:section>
            <text:p text:style-name="al"/>
            <text:p text:style-name="al">Hoofdstuk 6</text:p>
            <text:p text:style-name="al"/>
            <text:section text:name="table_id1-3-2-2-7-105" text:style-name="table">
              <text:p text:style-name="table_top"/>
              <table:table table:style-name="tgroup">
                <table:table-column table:style-name="id1-3-2-2-7-105-1-1"/>
                <table:table-column table:style-name="id1-3-2-2-7-105-1-2"/>
                <table:table-column table:style-name="id1-3-2-2-7-105-1-3"/>
                <table:table-column table:style-name="id1-3-2-2-7-10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2</text:p>
                  </table:table-cell>
                  <table:table-cell table:style-name="cell_frame_all" table:number-rows-spanned="1" table:number-columns-spanned="1">
                    <text:p text:style-name="table_al">Collectieve Wooninitiatieven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6.11.2, aanhef en onder a</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Artikel 6.11.2, aanhef en onder b</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Hoofdstuk 7</text:p>
            <text:p text:style-name="al"/>
            <text:section text:name="table_id1-3-2-2-7-109" text:style-name="table">
              <text:p text:style-name="table_top"/>
              <table:table table:style-name="tgroup">
                <table:table-column table:style-name="id1-3-2-2-7-109-1-1"/>
                <table:table-column table:style-name="id1-3-2-2-7-109-1-2"/>
                <table:table-column table:style-name="id1-3-2-2-7-109-1-3"/>
                <table:table-column table:style-name="id1-3-2-2-7-10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Toekomstige bedrijventerreinen-Realisatie fysieke maatregel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9.550.000</text:p>
                  </table:table-cell>
                </table:table-row>
              </table:table>
              <text:p text:style-name="table_bottom"/>
            </text:section>
            <text:p text:style-name="al"/>
            <text:p text:style-name="al">Hoofdstuk 8</text:p>
            <text:p text:style-name="al"/>
            <text:section text:name="table_id1-3-2-2-7-113" text:style-name="table">
              <text:p text:style-name="table_top"/>
              <table:table table:style-name="tgroup">
                <table:table-column table:style-name="id1-3-2-2-7-113-1-1"/>
                <table:table-column table:style-name="id1-3-2-2-7-113-1-2"/>
                <table:table-column table:style-name="id1-3-2-2-7-113-1-3"/>
                <table:table-column table:style-name="id1-3-2-2-7-11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10</text:p>
                  </table:table-cell>
                  <table:table-cell table:style-name="cell_frame_all" table:number-rows-spanned="1" table:number-columns-spanned="1">
                    <text:p text:style-name="table_al">Fonds verduurzaming Maatschappelijk Vastgoed</text:p>
                  </table:table-cell>
                  <table:table-cell table:style-name="cell_frame_all" table:number-rows-spanned="1" table:number-columns-spanned="1">
                    <text:p text:style-name="table_al">30-9-2028</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9</text:p>
            <text:p text:style-name="al"/>
            <text:section text:name="table_id1-3-2-2-7-117" text:style-name="table">
              <text:p text:style-name="table_top"/>
              <table:table table:style-name="tgroup">
                <table:table-column table:style-name="id1-3-2-2-7-117-1-1"/>
                <table:table-column table:style-name="id1-3-2-2-7-117-1-2"/>
                <table:table-column table:style-name="id1-3-2-2-7-117-1-3"/>
                <table:table-column table:style-name="id1-3-2-2-7-11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2</text:p>
                  </table:table-cell>
                  <table:table-cell table:style-name="cell_frame_all" table:number-rows-spanned="1" table:number-columns-spanned="1">
                    <text:p text:style-name="table_al">Gelderse Gebiedsagend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3.2, aanhef en onder a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9.3.2, aanhef en onder b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930.512</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4.262.532</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25.065</text:p>
                  </table:table-cell>
                </table:table-row>
                <table:table-row table:style-name="row">
                  <table:table-cell table:style-name="cell_frame_all" table:number-rows-spanned="1" table:number-columns-spanned="1">
                    <text:p text:style-name="table_al">Paragraaf 9.7</text:p>
                  </table:table-cell>
                  <table:table-cell table:style-name="cell_frame_all" table:number-rows-spanned="1" table:number-columns-spanned="1">
                    <text:p text:style-name="table_al">Provinciale cofinanciering Regio Dea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910.000</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830.000</text:p>
                  </table:table-cell>
                </table:table-row>
              </table:table>
              <text:p text:style-name="table_bottom"/>
            </text:section>
            <text:p text:style-name="al"/>
            <text:p text:style-name="al">Hoofdstuk 10 </text:p>
            <text:p text:style-name="al"/>
            <text:section text:name="table_id1-3-2-2-7-121" text:style-name="table">
              <text:p text:style-name="table_top"/>
              <table:table table:style-name="tgroup">
                <table:table-column table:style-name="id1-3-2-2-7-121-1-1"/>
                <table:table-column table:style-name="id1-3-2-2-7-121-1-2"/>
                <table:table-column table:style-name="id1-3-2-2-7-121-1-3"/>
                <table:table-column table:style-name="id1-3-2-2-7-12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6.148.480</text:p>
                  </table:table-cell>
                </table:table-row>
                <table:table-row table:style-name="row">
                  <table:table-cell table:style-name="cell_frame_all" table:number-rows-spanned="1" table:number-columns-spanned="1">
                    <text:p text:style-name="table_al">Paragraaf 10.5</text:p>
                  </table:table-cell>
                  <table:table-cell table:style-name="cell_frame_all" table:number-rows-spanned="1" table:number-columns-spanned="1">
                    <text:p text:style-name="table_al">Procesregeling 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Hoofdstuk 11</text:p>
            <text:p text:style-name="al"/>
            <text:section text:name="table_id1-3-2-2-7-125" text:style-name="table">
              <text:p text:style-name="table_top"/>
              <table:table table:style-name="tgroup">
                <table:table-column table:style-name="id1-3-2-2-7-125-1-1"/>
                <table:table-column table:style-name="id1-3-2-2-7-125-1-2"/>
                <table:table-column table:style-name="id1-3-2-2-7-125-1-3"/>
                <table:table-column table:style-name="id1-3-2-2-7-12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615.000</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34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5-11-25</meta:user-defined>
    <meta:user-defined meta:name="DCTERMS.W3CDTF/OVERHEIDop.jaargang">2025</meta:user-defined>
    <meta:user-defined meta:name="OVERHEIDop.publicationIssue">19347</meta:user-defined>
    <meta:user-defined meta:name="OVERHEIDop.betreftRegeling">CVDR733248_7</meta:user-defined>
    <meta:user-defined meta:name="OVERHEIDop.PrbID/DC.identifier">prb-2025-19347</meta:user-defined>
    <meta:user-defined meta:name="xs:date/OVERHEIDop.startdatum">2025-11-26</meta:user-defined>
    <meta:user-defined meta:name="OVERHEIDop.versieInformatie"/>
  </office:meta>
</office:document-meta>
</file>