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Deurneseweg 87, 5812 AP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urneseweg 87, 5812 AP Heide</text:p>
            <text:p text:style-name="common-al">Aangevraagde activiteit(en): Natura 2000-activiteit</text:p>
            <text:p text:style-name="common-al">Betreft: wijzigen van de natuurvergunning in het kader van de Lbv/Lbv+ regeling</text:p>
            <text:p text:style-name="common-al">Aanvraagdatum: 19 november 2025</text:p>
            <text:p text:style-name="common-al">Zaaknummer: Z2025-0000277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72</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Deurneseweg 87, 5812 AP Heide</meta:user-defined>
    <meta:user-defined meta:name="DCTERMS.W3CDTF/DCTERMS.available">2025-11-21</meta:user-defined>
    <meta:user-defined meta:name="DCTERMS.W3CDTF/OVERHEIDop.jaargang">2025</meta:user-defined>
    <meta:user-defined meta:name="OVERHEIDop.publicationIssue">19343</meta:user-defined>
    <meta:user-defined meta:name="OVERHEIDop.PrbID/DC.identifier">prb-2025-19343</meta:user-defined>
    <meta:user-defined meta:name="OVERHEIDop.versieInformatie"/>
  </office:meta>
</office:document-meta>
</file>