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7-11-2025</text:p>
            <text:p text:style-name="common-al"/>
            <text:p text:style-name="common-al">Verleend een omgevingsvergunning voor de activiteit geluid produceren in een stiltegebied.</text:p>
            <text:p text:style-name="common-al"/>
            <text:p text:style-name="common-al">Betreft: een aanvraag voor een omgevingsvergunning voor het niet noodzakelijk voortbrengen van geluid en het gebruik van toestellen, zoals aangewezen in artikel 4.39, onder c van de OVO. Ter plaatse wordt ter vervanging een nieuwe waterleiding gelegd.</text:p>
            <text:p text:style-name="common-al"/>
            <text:p text:style-name="common-al">Locatie: Stiltegebied Waddenzee ter hoogte van de locatie Vuurboetsduin 4, 8899 AT Vlieland, gemeente Vlieland.</text:p>
            <text:p text:style-name="common-al"/>
            <text:p text:style-name="common-al">Kenmerk: 2025-FUMO-0110429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34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4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4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lieland Beschikking Omgevingswet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41</meta:user-defined>
    <meta:user-defined meta:name="OVERHEIDop.PrbID/DC.identifier">prb-2025-19341</meta:user-defined>
    <meta:user-defined meta:name="OVERHEIDop.versieInformatie"/>
  </office:meta>
</office:document-meta>
</file>