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asfaltboringen en bermboringen in de gemeente Dijk en Waard en Alkmaar in de provinciale weg N242 vanaf 42.972 t/m 43.058, ingekomen 4 februari 2025, zaaknummer 237292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asfaltboringen en bermboringen in de gemeente Dijk en Waard en Alkmaar op de provinciale weg N242 vanaf km 42.972 t/m km 43.058.</text:p>
            <text:p text:style-name="common-al">De aanvraag is geregistreerd onder kenmerk: 2372924.</text:p>
            <text:p text:style-name="common-al"/>
            <text:p text:style-name="common-al">
            <text:span text:style-name="nadrukvet">Wanneer neemt provincie Noord-Holland een besluit over de aanvraag van de vergunning?</text:span>
          </text:p>
            <text:p text:style-name="common-al">Waarschijnlijk neemt provincie Noord-Holland voor 1 april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3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asfaltboringen en bermboringen in de gemeente Dijk en Waard en Alkmaar in de provinciale weg N242 vanaf 42.972 t/m 43.058, ingekomen 4 februari 2025, zaaknummer 2372924</meta:user-defined>
    <meta:user-defined meta:name="DCTERMS.W3CDTF/DCTERMS.available">2025-02-10</meta:user-defined>
    <meta:user-defined meta:name="DCTERMS.W3CDTF/OVERHEIDop.jaargang">2025</meta:user-defined>
    <meta:user-defined meta:name="OVERHEIDop.publicationIssue">1934</meta:user-defined>
    <meta:user-defined meta:name="OVERHEIDop.PrbID/DC.identifier">prb-2025-1934</meta:user-defined>
    <meta:user-defined meta:name="OVERHEIDop.versieInformatie"/>
  </office:meta>
</office:document-meta>
</file>