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uttenbroekseweg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realisering van natuurvriendelijke oevers en nieuwe natuur op bemeste landbouwgronden aan de Grote Wetering nabij Luttenbroekseweg Wapenveld.</text:p>
            <text:p text:style-name="common-al">Provincie Gelderland heeft op 14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63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Luttenbroekseweg Wapenveld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6</meta:user-defined>
    <meta:user-defined meta:name="OVERHEIDop.PrbID/DC.identifier">prb-2025-19336</meta:user-defined>
    <meta:user-defined meta:name="OVERHEIDop.versieInformatie"/>
  </office:meta>
</office:document-meta>
</file>