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utersen, Rechtestraat 6 Volkel - Z/266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Rechtestraat 6, 5408 SG te Volkel </text:p>
            <text:p text:style-name="common-al">Zaaknummer:  Z/266255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3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255</meta:user-defined>
    <dc:language>nl</dc:language>
    <meta:user-defined meta:name="OVERHEIDop.locatietype/OVERHEIDop.gebiedsmarkering">Adres</meta:user-defined>
    <meta:user-defined meta:name="DC.title">Provincie Noord-Brabant – Omgevingsvergunning aangevraagd – Woutersen, Rechtestraat 6 Volkel - Z/266255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35</meta:user-defined>
    <meta:user-defined meta:name="OVERHEIDop.PrbID/DC.identifier">prb-2025-19335</meta:user-defined>
    <meta:user-defined meta:name="OVERHEIDop.versieInformatie"/>
  </office:meta>
</office:document-meta>
</file>