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en parkeerplaats die openstaat voor gemotoriseerd verkeer, Dorpstraat 26, 6265 AL Sint Geertruid gelegen in grondwaterbeschermingsgebi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orpstraat 26, 6265 AL Sint Geertruid gelegen in grondwaterbeschermingsgebied</text:p>
            <text:p text:style-name="common-al">Aangevraagde activiteit(en): infrastructuur in waterwingebieden en grondwaterbeschermingsgebieden</text:p>
            <text:p text:style-name="common-al">Betreft: wijzigen parkeerplaats die openstaat voor gemotoriseerd verkeer</text:p>
            <text:p text:style-name="common-al">Aanvraagdatum: 15 oktober 2025</text:p>
            <text:p text:style-name="common-al">Zaaknummer: Z2025-0000243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38</meta:user-defined>
    <dc:language>nl</dc:language>
    <meta:user-defined meta:name="OVERHEIDop.locatietype/OVERHEIDop.gebiedsmarkering">Vlak</meta:user-defined>
    <meta:user-defined meta:name="DC.title">Aanvraag Omgevingsvergunning activiteit Omgevingsverordening Limburg wijzigen parkeerplaats die openstaat voor gemotoriseerd verkeer, Dorpstraat 26, 6265 AL Sint Geertruid gelegen in grondwaterbeschermingsgebied</meta:user-defined>
    <meta:user-defined meta:name="DCTERMS.W3CDTF/DCTERMS.available">2025-11-21</meta:user-defined>
    <meta:user-defined meta:name="DCTERMS.W3CDTF/OVERHEIDop.jaargang">2025</meta:user-defined>
    <meta:user-defined meta:name="OVERHEIDop.publicationIssue">19334</meta:user-defined>
    <meta:user-defined meta:name="OVERHEIDop.PrbID/DC.identifier">prb-2025-19334</meta:user-defined>
    <meta:user-defined meta:name="OVERHEIDop.versieInformatie"/>
  </office:meta>
</office:document-meta>
</file>