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Broeksteen 3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 brabant deelt mee dat zij in het kader van de Omgevingswet de volgende aanvraag voor een omgevingsvergunning hebben ontvangen:</text:p>
            <text:p text:style-name="common-al">Voor: bouwkundige wijzigingen en opslag stoffen </text:p>
            <text:p text:style-name="common-al">Locatie: Broeksteen 3, 5446 XR  Wanroij </text:p>
            <text:p text:style-name="common-al">Zaaknummer: Z/266244</text:p>
            <text:p text:style-name="common-al">Datum ontvangen:  20 sept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33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3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3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244</meta:user-defined>
    <meta:user-defined meta:name="DCTERMS.abstract">bouwkundige wijzigingen en opslag stoffen  </meta:user-defined>
    <dc:language>nl</dc:language>
    <meta:user-defined meta:name="OVERHEIDop.locatietype/OVERHEIDop.gebiedsmarkering">Adres</meta:user-defined>
    <meta:user-defined meta:name="DC.title">Omgevingsvergunning aangevraagd – Broeksteen 3 Wanroij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32</meta:user-defined>
    <meta:user-defined meta:name="OVERHEIDop.PrbID/DC.identifier">prb-2025-19332</meta:user-defined>
    <meta:user-defined meta:name="OVERHEIDop.versieInformatie"/>
  </office:meta>
</office:document-meta>
</file>