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sonderingen in de gemeente Dijk en Waard en Alkmaar in de provinciale vaarweg K8 Huigenvaart vanaf 0.365 t/m 0.418, ingekomen 4 februari 2025, zaaknummer 23727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sonderingen in de gemeente Dijk en Waard en Alkmaar in de provinciale vaarweg K8 Huigenvaart vanaf km 0.365 t/m km 0.418.</text:p>
            <text:p text:style-name="common-al">De aanvraag is geregistreerd onder kenmerk: 2372752.</text:p>
            <text:p text:style-name="common-al"/>
            <text:p text:style-name="common-al">
            <text:span text:style-name="nadrukvet">Wanneer neemt provincie Noord-Holland een besluit over de aanvraag van de vergunning?</text:span>
          </text:p>
            <text:p text:style-name="common-al">Waarschijnlijk neemt provincie Noord-Holland voor 1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sonderingen in de gemeente Dijk en Waard en Alkmaar in de provinciale vaarweg K8 Huigenvaart vanaf 0.365 t/m 0.418, ingekomen 4 februari 2025, zaaknummer 2372752</meta:user-defined>
    <meta:user-defined meta:name="DCTERMS.W3CDTF/DCTERMS.available">2025-02-10</meta:user-defined>
    <meta:user-defined meta:name="DCTERMS.W3CDTF/OVERHEIDop.jaargang">2025</meta:user-defined>
    <meta:user-defined meta:name="OVERHEIDop.publicationIssue">1933</meta:user-defined>
    <meta:user-defined meta:name="OVERHEIDop.PrbID/DC.identifier">prb-2025-1933</meta:user-defined>
    <meta:user-defined meta:name="OVERHEIDop.versieInformatie"/>
  </office:meta>
</office:document-meta>
</file>