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Eursinge 4a 7935 AB Eur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hebben wij een aanvraag ontvangen voor het slopen van een biggenstal, locatie Eursinge 4a, 7935 AB Eursinge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32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2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2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Eursinge 4a 7935 AB Eursinge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29</meta:user-defined>
    <meta:user-defined meta:name="OVERHEIDop.PrbID/DC.identifier">prb-2025-19329</meta:user-defined>
    <meta:user-defined meta:name="OVERHEIDop.versieInformatie"/>
  </office:meta>
</office:document-meta>
</file>