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 km. 7.2-10.7, N348 km. 12.7-14.2 en N317 km. 1.2-1.4 i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groot onderhoud fietspad Ellecom - De Ste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6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2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A348 km. 7.2-10.7, N348 km. 12.7-14.2 en N317 km. 1.2-1.4 in Ellecom</meta:user-defined>
    <meta:user-defined meta:name="DCTERMS.W3CDTF/DCTERMS.available">2025-11-21</meta:user-defined>
    <meta:user-defined meta:name="DCTERMS.W3CDTF/OVERHEIDop.jaargang">2025</meta:user-defined>
    <meta:user-defined meta:name="OVERHEIDop.externeBijlage">Besluit|exb-2025-42486</meta:user-defined>
    <meta:user-defined meta:name="OVERHEIDop.externeBijlage">Bijlage|exb-2025-42487</meta:user-defined>
    <meta:user-defined meta:name="OVERHEIDop.publicationIssue">19325</meta:user-defined>
    <meta:user-defined meta:name="OVERHEIDop.PrbID/DC.identifier">prb-2025-19325</meta:user-defined>
    <meta:user-defined meta:name="OVERHEIDop.versieInformatie"/>
  </office:meta>
</office:document-meta>
</file>