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ekhorsterweg 20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0 november 2025 van een aanvraag om een omgevingsvergunning als bedoeld in de Omgevingswet. De aanvraag betreft het uitvoeren van sloop- en nieuwbouwwerkzaamheden aan een bedrijfswoning en enkele bedrijfspanden met de aanwezigheid hierbij van de boerenzwaluw, de huismus en de ruige dwergvleermuis op locatie <text:span text:style-name="nadrukvet">Boekhorsterweg 20, 2374 BN te Oud Ade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26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32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2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2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sloop- en nieuwbouwwerkzaamheden aan een bedrijfswoning en enkele bedrijfspanden met de aanwezigheid hierbij van de boerenzwaluw, de huismus en de ruige dwergvleermuis. </meta:user-defined>
    <dc:language>nl</dc:language>
    <meta:user-defined meta:name="OVERHEIDop.locatietype/OVERHEIDop.gebiedsmarkering">Adres</meta:user-defined>
    <meta:user-defined meta:name="DC.title">Kennisgeving aanvraag omgevingsvergunning, Boekhorsterweg 20 te Oud Ade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21</meta:user-defined>
    <meta:user-defined meta:name="OVERHEIDop.PrbID/DC.identifier">prb-2025-19321</meta:user-defined>
    <meta:user-defined meta:name="OVERHEIDop.versieInformatie"/>
  </office:meta>
</office:document-meta>
</file>