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trekking omgevingsvergunningaanvraag aansluiting uitrit op de N273, van kilometrering 59.0 tot kilometrering 59.1, aan de rechterzijde van de weg, in de omgeving van Rijksweg 2, 5995NV Kessel, Z2025-000020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de volgende aanvraag voor een omgevingsvergunning is ingetrokken.</text:p>
            <text:p text:style-name="common-al">Locatie: N273, Ittervoort - Venlo, van kilometrering 59.0 tot kilometrering 59.1, aan de rechterzijde van de weg</text:p>
            <text:p text:style-name="common-al">Aangevraagde activiteit: activiteit in het beperkingengebied provinciale wegen</text:p>
            <text:p text:style-name="common-al">Betreft: Aansluiting uitrit Rijksweg N273 59.0 - 59.1 gemeente Peel en Maas</text:p>
            <text:p text:style-name="common-al">Intrekkingsdatum: 17 november 2025</text:p>
            <text:p text:style-name="common-al">Zaaknummer: Z2025-00002044</text:p>
            <text:p text:style-name="common-al">
            <text:span text:style-name="nadrukvet">Waarom publiceren we dit bericht?</text:span>
          </text:p>
            <text:p text:style-name="common-al">Gedeputeerde Staten van Limburg nemen geen besluit meer op deze aanvraag. U kunt daarom geen bezwaar maken of beroep instellen.</text:p>
            <text:p text:style-name="common-al">Deze intrekking van de aanvraag wordt bekendgemaakt om u te informeren over ontwikkelingen in uw omgeving.</text:p>
            <text:p text:style-name="common-al">
            <text:span text:style-name="nadrukvet">Inlichtingen</text:span>
          </text:p>
            <text:p text:style-name="last-al">Heeft u een vraag naar aanleiding van deze kennisgeving neem dan contact op met het team Vergunningen van het cluster Vergunningen, Toezicht en Handhaving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9319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9319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9319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2044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intrekking omgevingsvergunningaanvraag aansluiting uitrit op de N273, van kilometrering 59.0 tot kilometrering 59.1, aan de rechterzijde van de weg, in de omgeving van Rijksweg 2, 5995NV Kessel, Z2025-00002044</meta:user-defined>
    <meta:user-defined meta:name="DCTERMS.W3CDTF/DCTERMS.available">2025-11-21</meta:user-defined>
    <meta:user-defined meta:name="DCTERMS.W3CDTF/OVERHEIDop.jaargang">2025</meta:user-defined>
    <meta:user-defined meta:name="OVERHEIDop.publicationIssue">19319</meta:user-defined>
    <meta:user-defined meta:name="OVERHEIDop.PrbID/DC.identifier">prb-2025-19319</meta:user-defined>
    <meta:user-defined meta:name="OVERHEIDop.versieInformatie"/>
  </office:meta>
</office:document-meta>
</file>