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Zutven, Meerkensweg 4 Volkel - Z/266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Meerkensweg 4, 5408 PB te Volkel </text:p>
            <text:p text:style-name="common-al">Zaaknummer:  Z/266234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3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Zutven, Meerkensweg 4 Volkel - Z/266234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8</meta:user-defined>
    <meta:user-defined meta:name="OVERHEIDop.PrbID/DC.identifier">prb-2025-19318</meta:user-defined>
    <meta:user-defined meta:name="OVERHEIDop.versieInformatie"/>
  </office:meta>
</office:document-meta>
</file>