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Molenweg 8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renovatiewerkzaamheden aan de Molenweg 8 te Harskamp.</text:p>
            <text:p text:style-name="common-al">Provincie Gelderland heeft op 10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4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1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Molenweg 8 Harskamp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15</meta:user-defined>
    <meta:user-defined meta:name="OVERHEIDop.PrbID/DC.identifier">prb-2025-19315</meta:user-defined>
    <meta:user-defined meta:name="OVERHEIDop.versieInformatie"/>
  </office:meta>
</office:document-meta>
</file>