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leggen van een netmeetpunt met meetkast langs de N218 te Geervliet (2123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leggen en hebben van een netmeetpunt, mantelbuis en meetkast langs de provinciale weg N218, plaatselijk bekend als Groene Kruisweg, ter hoogte van km 6.500 (zuidzijde), te Geervlie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64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leggen van een netmeetpunt met meetkast langs de N218 te Geervliet (212357)</meta:user-defined>
    <meta:user-defined meta:name="DCTERMS.W3CDTF/DCTERMS.available">2025-11-21</meta:user-defined>
    <meta:user-defined meta:name="DCTERMS.W3CDTF/OVERHEIDop.jaargang">2025</meta:user-defined>
    <meta:user-defined meta:name="OVERHEIDop.publicationIssue">19312</meta:user-defined>
    <meta:user-defined meta:name="OVERHEIDop.PrbID/DC.identifier">prb-2025-19312</meta:user-defined>
    <meta:user-defined meta:name="OVERHEIDop.versieInformatie"/>
  </office:meta>
</office:document-meta>
</file>