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en het inzagen van een fietspad in de gemeente Amstelveen in de provinciale weg N522 vanaf 10.177 t/m 10.177, verzonden 5 februari 2025, zaaknummer 2367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en het inzagen van een fietspad in de gemeente Amstelveen in de provinciale weg N522 vanaf 10.177 t/m 10.177.</text:p>
            <text:p text:style-name="common-al">De vergunning is geregistreerd onder kenmerk: 23675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en het inzagen van een fietspad in de gemeente Amstelveen in de provinciale weg N522 vanaf 10.177 t/m 10.177, verzonden 5 februari 2025, zaaknummer 2367572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31</meta:user-defined>
    <meta:user-defined meta:name="OVERHEIDop.PrbID/DC.identifier">prb-2025-1931</meta:user-defined>
    <meta:user-defined meta:name="OVERHEIDop.versieInformatie"/>
  </office:meta>
</office:document-meta>
</file>