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oorsterweg 62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een schuur aan de Voorsterweg 62 te Brummen.</text:p>
            <text:p text:style-name="common-al">Provincie Gelderland heeft op 13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6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oorsterweg 62 Brumm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09</meta:user-defined>
    <meta:user-defined meta:name="OVERHEIDop.PrbID/DC.identifier">prb-2025-19309</meta:user-defined>
    <meta:user-defined meta:name="OVERHEIDop.versieInformatie"/>
  </office:meta>
</office:document-meta>
</file>