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distributiecentrum met kantoor aan de Smidsweg 24 A te Westmaa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an Iperen Oude Maas aan de Smidsweg 24 A, 3273 LK te Westmaas.</text:p>
            <text:p text:style-name="common-al"/>
            <text:p text:style-name="common-al">Aangevraagde activiteit(en)  : Bouwactiviteit (technisch)</text:p>
            <text:p text:style-name="common-al">Toelichting en uitleg over activiteit : Voor het bouwen van een distributiecentrum met kantoor</text:p>
            <text:p text:style-name="common-al">Aanvraagdatum    : 25 juni 2025</text:p>
            <text:p text:style-name="common-al">Besluitdatum    : 18 november 2025  </text:p>
            <text:p text:style-name="common-al">Bekendmaking    : 18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4759 en/of het verzoeknummer: 2025062501133.</text:p>
            <text:p text:style-name="common-al"/>
            <text:p text:style-name="common-al">U kunt de stukken ook digitaal inzien met betrekking tot deze procedure door op onderstaande link te klikken:</text:p>
            <text:p text:style-name="common-al">
            <text:a xlink:href="https://loket.dcmr.nl/mozard/!suite92.scherm1007?mObj=9894471" xlink:type="simple">https://loket.dcmr.nl/mozard/!suite92.scherm1007?mObj=989447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834759 </meta:user-defined>
    <meta:user-defined meta:name="DCTERMS.abstract">GS hebben omgevingsvergunning verleend inzake bouw distributiecentrum met kantoor aan Smidsweg 24A te Westmaas. </meta:user-defined>
    <dc:language>nl</dc:language>
    <meta:user-defined meta:name="OVERHEIDop.locatietype/OVERHEIDop.gebiedsmarkering">Adres</meta:user-defined>
    <meta:user-defined meta:name="DC.title">Kennisgeving toestemming voor het bouwen van een distributiecentrum met kantoor aan de Smidsweg 24 A te Westmaas</meta:user-defined>
    <meta:user-defined meta:name="DCTERMS.W3CDTF/DCTERMS.available">2025-11-21</meta:user-defined>
    <meta:user-defined meta:name="DCTERMS.W3CDTF/OVERHEIDop.jaargang">2025</meta:user-defined>
    <meta:user-defined meta:name="OVERHEIDop.publicationIssue">19306</meta:user-defined>
    <meta:user-defined meta:name="OVERHEIDop.PrbID/DC.identifier">prb-2025-19306</meta:user-defined>
    <meta:user-defined meta:name="OVERHEIDop.versieInformatie"/>
  </office:meta>
</office:document-meta>
</file>