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Hamsestraat 9 in Liempde - Z/266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en luchtwasser</text:p>
            <text:p text:style-name="common-al">Locatie:  Hamsestraat 9, 5298 NA te Liempde </text:p>
            <text:p text:style-name="common-al">Zaaknummer:  Z/266226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30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226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Hamsestraat 9 in Liempde - Z/266226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03</meta:user-defined>
    <meta:user-defined meta:name="OVERHEIDop.PrbID/DC.identifier">prb-2025-19303</meta:user-defined>
    <meta:user-defined meta:name="OVERHEIDop.versieInformatie"/>
  </office:meta>
</office:document-meta>
</file>