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kindershow) Parkeiland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deputeerde Staten van Zuid-Holland een besluit genomen op de aanvraag met kenmerk 2025-00018356. Het gaat over het tot ontbranding brengen van vuurwerk op 31 december 2025 om 18:00 uur op de locatie Parkeiland Triangel in Waddinxveen. Het besluit is verleend.</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Het adres en de openingstijden kunt u vinden op de website van de gemeente.</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356</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kindershow) Parkeiland Triangel in Waddinxveen</meta:user-defined>
    <meta:user-defined meta:name="DCTERMS.W3CDTF/DCTERMS.available">2025-11-21</meta:user-defined>
    <meta:user-defined meta:name="DCTERMS.W3CDTF/OVERHEIDop.jaargang">2025</meta:user-defined>
    <meta:user-defined meta:name="OVERHEIDop.publicationIssue">19302</meta:user-defined>
    <meta:user-defined meta:name="OVERHEIDop.PrbID/DC.identifier">prb-2025-19302</meta:user-defined>
    <meta:user-defined meta:name="OVERHEIDop.versieInformatie"/>
  </office:meta>
</office:document-meta>
</file>