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4 verkeersbesluit traject 125, maatregelen Hummelo - Zutph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10552, 17 november 2025</text:p>
            <text:p text:style-name="common-al"/>
            <text:p text:style-name="common-al">Gedeputeerde Staten van Gelderland nemen een verkeersbesluit voor de provinciale weg N314. Het betreft het wegvak tussen Toldijk en de aansluiting met de N348, tussen kilometer 22.00 en kilometer 29.46. </text:p>
            <text:p text:style-name="common-al"/>
            <text:p text:style-name="common-al">De N314 is gelegen tussen Hummelo en Zutphen. De weg vormt samen met de N317 een verbinding tussen Doetinchem en Zutphen en ontsluit ook de regio via Doetinchem op de rijksweg A18. Daarnaast sluit de N314 bij Zutphen aan op meerdere andere regionale wegen.  </text:p>
            <text:p text:style-name="common-al"/>
            <text:p text:style-name="common-al">De weg is toe aan groot onderhoud. Bij dit groot onderhoud worden enkele wijzigingen aan de weg doorgevoerd. Zo wordt in Toldijk een oversteeklocatie met midden-eiland aangelegd zodat (brom)fietsers en voetgangers de weg in 2 etappes kunnen oversteken, wordt in Zutphen een middengeleider verwijderd en de kruising Den Elterweg – IJsseldijk/Liudgersdijk overzichtelijker gemaakt door een niet gebruikte aansluiting te verwijderen. </text:p>
            <text:p text:style-name="common-al"/>
            <text:p text:style-name="common-al">Onderhoud wordt uitgevoerd aan het asfalt, openbare verlichting, bebording en markering. </text:p>
            <text:p text:style-name="common-al"/>
            <text:p text:style-name="common-al">Een aantal van de deze wijzigingen (maatregelen) zijn besluitplichtig. Als wegbeheerder van de N314 nemen Gedeputeerde Staten dit verkeersbesluit.</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De provincie Gelderland heeft als wegbeheerder de verkeerskundige knelpunten in kaart gebracht en deze uitgewerkt tot een ontwerp. Tijdens een inloopbijeenkomst, 15 oktober 2024, konden belangstellenden het wegontwerp bekijken. Ook konden ze vragen stellen aan medewerkers van de provincie en gemeente. Op basis van reacties tijdens deze avond is het ontwerp op onderdelen aangepast tot een definitieve ontwerp. </text:p>
            <text:p text:style-name="common-al">Daarnaast heeft overleg plaatsgevonden met de gemeente Zutphen en met een door de korpschef van de Politie eenheid Oost Nederland gemandateerde verkeersspecialist, district Noord en Oost Gelderland.</text:p>
            <text:p text:style-name="common-al"/>
            <text:p text:style-name="common-al">Belangenafweging: knelpunten en maatregelen</text:p>
            <text:p text:style-name="common-al">De N314 ten zuiden van Zutphen is toe aan groot onderhoud. Naast het uitvoeren van dit onderhoud is onderzocht of en welke aanpassingen aan de weg nodig zijn en doorgevoerd kunnen worden.  </text:p>
            <text:p text:style-name="common-al"/>
            <text:p text:style-name="common-al">Onderhoudsmaatregelen:</text:p>
            <text:p text:style-name="common-al">• Verkeerslichten vervangen </text:p>
            <text:p text:style-name="common-al">• Verlichting vervangen </text:p>
            <text:p text:style-name="common-al">• Verkeersborden vervangen </text:p>
            <text:p text:style-name="common-al">• Asfaltonderhoud rijbaan op de volgende trajecten: </text:p>
            <text:p text:style-name="common-al">o tussen rotonde Keppelseweg en rotonde Dorpsstraat nabij Hummelo;</text:p>
            <text:p text:style-name="common-al">o tussen kruispunt Kipstraat/Kasteellaan en rotonde Keppelseweg; </text:p>
            <text:p text:style-name="common-al">o binnen de bebouwde kom van Toldijk en Baak (gedeelte rotonde Vordenseweg en Molenweg).  </text:p>
            <text:p text:style-name="common-al">• Op het gedeelte waar werkzaamheden aan de verkeerslichten plaatsvinden nabij Zutphen, wordt ook nieuw asfalt aangebracht op de kruispunten met de op- en afritten van de N348 en het kruispunt Gelderhorst. Dit geldt inclusief de toeleidende en tussenliggende gedeelten. </text:p>
            <text:p text:style-name="common-al">• Tegelijk met het asfaltonderhoud worden reparatiewerkzaamheden uitgevoerd aan de voegovergangen van het viaduct over de N348. </text:p>
            <text:p text:style-name="common-al">• Asfaltonderhoud aan het fietspad tussen de Kipstraat en de Zomerweg. </text:p>
            <text:p text:style-name="common-al">• Verbeteren oversteeklocatie Broekstraat.</text:p>
            <text:p text:style-name="common-al"/>
            <text:p text:style-name="common-al">Besluitplichtige maatregelen: </text:p>
            <text:p text:style-name="common-al">Gedeputeerde Staten van Gelderland nemen voor de provinciale weg N314 tussen Hummelo en Zutphen het volgende verkeersbesluit:</text:p>
            <text:p text:style-name="common-al"/>
            <text:p text:style-name="common-al">Oversteeklocatie voor (brom)fietsers/voetgangers Toldijk (kilometer 22.00)</text:p>
            <text:p text:style-name="common-al">In het aanwezige midden-eiland bij de kruising met de Russerweg wordt een oversteeklocatie gemaakt voor (brom)fietsers, waar ook voetgangers gebruik van kunnen maken. Tussen deze locatie en de Russerweg wordt een klein stukje in twee richtingen te berijden (brom)fietspad aangelegd. De aansluiting in het verlengde van de Russerweg wordt verwijderd. Na aanleg wordt de weg niet ineens maar in twee fasen overgestoken, indien nodig kan op het midden-eiland worden gewacht. </text:p>
            <text:p text:style-name="common-al"/>
            <text:p text:style-name="common-al">I. door het verwijderen van borden B6 en het verwijderen van haaientanden als bedoeld in artikel 80 van het RVV 1990 de oversteeklocatie voor (brom)fietsers met de N314 op te heffen, bij kilometer 21,95;</text:p>
            <text:p text:style-name="common-al">II. door het plaatsen van borden B6 van het RVV 1990, in combinatie met het aanbrengen van haaientanden als bedoeld in artikel 80 van het RVV 1990, bestuurders van een (brom)fiets te verplichten voorrang te verlenen aan bestuurders op de hoofdrijbaan van de N314, bij kilometer 22,10;</text:p>
            <text:p text:style-name="common-al"/>
            <text:p text:style-name="common-al">Aansluiting Liudgersdijk (kilometer 27,80)</text:p>
            <text:p text:style-name="common-al">De niet gebruikte aansluiting van de Liudgersdijk met de N314 wordt definitief verwijderd. Deze aansluiting was via paaltjes al afgesloten, nu wordt bij het grote onderhoud en project dijkverzwaring de weg verwijderd. Het (brom)fietspad blijft aanwezig. </text:p>
            <text:p text:style-name="common-al"/>
            <text:p text:style-name="common-al">III. door het verwijderen van borden B6 en het verwijderen van haaientanden als bedoeld in artikel 80 van het RVV 1990 de aansluiting met hoofdrijbaan van de N314 op te heffen;</text:p>
            <text:p text:style-name="common-al"/>
            <text:p text:style-name="common-al"/>
            <text:p text:style-name="common-al"/>
            <text:p text:style-name="common-al"/>
            <text:p text:style-name="common-al">Kruispunt met de aansluiting naar de N348 en het ziekenhuis (kilometer 29.40)</text:p>
            <text:p text:style-name="common-al">Hier wordt de middengeleider tussen de doorgaande rijstroken en de toerit naar de N348 verwijderd. Deze wordt te vaak aangereden met soms schade tot gevolg. Door het aanbrengen van extra markering ontstaat een rustiger wegbeeld, en is van aanrijden van het middengeleider geen sprake meer. </text:p>
            <text:p text:style-name="common-al"/>
            <text:p text:style-name="common-al">IV. door het verwijderen van bord D3 van het RVV 1990, de verplichte rijrichting langs de middengeleider op te heffen.</text:p>
            <text:p text:style-name="common-al"/>
            <text:p text:style-name="common-al">Ter inzage</text:p>
            <text:p text:style-name="common-al">De tekst van het verkeersbesluit is vanaf 20 november 2025 te vinden op de website van de provincie Gelderland (www.gelderland.nl  Bereikbaar Gelderland  werkzaamheden N314. De tekst van het verkeersbesluit is vanaf dezelfde datum ook te vinden op de website van de rijksoverheid (zoek.officielebekendmakingen.nl-&gt;Zoek in). U kunt bovengenoemd zaaknummer dan als zoekopdracht ingeven. Tevens ligt een kopie van het verkeersbesluit van 20 november 2025 tot en met 6 januari 2026 ter inzage in de gemeentehuizen van de gemeenten Zutphen en Bronckhorst.</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314, zaaknummer 2025-010552”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Erik Boom</text:p>
            <text:p text:style-name="last-al">Teammanager Asset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3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314 - Hummelo - Zutph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10552</meta:user-defined>
    <meta:user-defined meta:name="DCTERMS.abstract">GS Gelderland nemen een verkeersbesluit voor de N314. Het betreft het wegvak tussen Toldijk en de aansluiting met de N348, tussen kilometer 22.00 en 29.46. </meta:user-defined>
    <meta:user-defined meta:name="OVERHEIDop.verkeersbordcode">B6</meta:user-defined>
    <meta:user-defined meta:name="OVERHEIDop.verkeersbordcode">D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314 verkeersbesluit traject 125, maatregelen Hummelo - Zutphen</meta:user-defined>
    <meta:user-defined meta:name="DCTERMS.W3CDTF/DCTERMS.available">2025-11-21</meta:user-defined>
    <meta:user-defined meta:name="DCTERMS.W3CDTF/OVERHEIDop.jaargang">2025</meta:user-defined>
    <meta:user-defined meta:name="OVERHEIDop.publicationIssue">19301</meta:user-defined>
    <meta:user-defined meta:name="OVERHEIDop.PrbID/DC.identifier">prb-2025-19301</meta:user-defined>
    <meta:user-defined meta:name="OVERHEIDop.versieInformatie"/>
  </office:meta>
</office:document-meta>
</file>