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afvalbeheer in een ippc - installatie - veranderen of uitbreiden van een activiteit op de locatie Roelofshoeveweg 41 te Duiven zaaknummer AB25.00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8 november 2025 </text:p>
            <text:p text:style-name="common-al">
            <text:span text:style-name="nadrukvet">DSO-kenmerk:</text:span> 2025111800790</text:p>
            <text:p text:style-name="common-al">
            <text:span text:style-name="nadrukvet">Bedrijf:</text:span> PreZero Recycling Services Zuid </text:p>
            <text:p text:style-name="common-al">
            <text:span text:style-name="nadrukvet">Voor:</text:span> afvalbeheer in een ippc - installatie - veranderen of uitbreiden van een activiteit </text:p>
            <text:p text:style-name="common-al">
            <text:span text:style-name="nadrukvet">Locatie:</text:span> Roelofshoeveweg 41 te Duiven </text:p>
            <text:p text:style-name="common-al">
            <text:span text:style-name="nadrukvet">Ons zaaknummer:</text:span> AB25.00901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90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29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9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9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afvalbeheer in een ippc - installatie - veranderen of uitbreiden van een activiteit op de locatie Roelofshoeveweg 41 te Duiven zaaknummer AB25.00901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297</meta:user-defined>
    <meta:user-defined meta:name="OVERHEIDop.PrbID/DC.identifier">prb-2025-19297</meta:user-defined>
    <meta:user-defined meta:name="OVERHEIDop.versieInformatie"/>
  </office:meta>
</office:document-meta>
</file>