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asvlakte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4 november 2025 van een aanvraag om een omgevingsvergunning als bedoeld in de Omgevingswet. De aanvraag betreft het realiseren van een vierde LNG-opslagtank bij de GATE-terminal om leveringszekerheid van aardgas te waarborgen met de aanwezigheid hierbij van glad biggenkruid en de rugstreeppad op locatie <text:span text:style-name="nadrukvet">Maasvlakte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32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2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aliseren van een vierde LNG-opslagtank bij de GATE-terminal om leveringszekerheid van aardgas te waarborgen met de aanwezigheid hierbij van glad biggenkruid en de rugstreeppad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aanvraag omgevingsvergunning, Maasvlakte te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294</meta:user-defined>
    <meta:user-defined meta:name="OVERHEIDop.PrbID/DC.identifier">prb-2025-19294</meta:user-defined>
    <meta:user-defined meta:name="OVERHEIDop.versieInformatie"/>
  </office:meta>
</office:document-meta>
</file>