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.P.G.M. van Aaken en Van Aaken Agro, De Ruttestraat 8-8A Netersel - Z/266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</text:p>
            <text:p text:style-name="common-al">Locatie:  De Ruttestraat 8-8A 5534 AP Netersel</text:p>
            <text:p text:style-name="common-al">Zaaknummer:  Z/266222</text:p>
            <text:p text:style-name="common-al">Activiteit: Natura 2000-activiteit</text:p>
            <text:p text:style-name="common-al">Datum ontvangen:  29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29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9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9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62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W.P.G.M. van Aaken en Van Aaken Agro, De Ruttestraat 8-8A Netersel - Z/266222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291</meta:user-defined>
    <meta:user-defined meta:name="OVERHEIDop.PrbID/DC.identifier">prb-2025-19291</meta:user-defined>
    <meta:user-defined meta:name="OVERHEIDop.versieInformatie"/>
  </office:meta>
</office:document-meta>
</file>