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aansluiten van een gasleiding in de gemeente Medemblik in de provinciale weg N239 vanaf 20.967 t/m 20.991, verzonden 4 februari 2025, zaaknummer 2359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en aansluiten van een gasleiding in de gemeente Medemblik in de provinciale weg N239 vanaf 20.967 t/m 20.991.</text:p>
            <text:p text:style-name="common-al">De vergunning is geregistreerd onder kenmerk: 23592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en aansluiten van een gasleiding in de gemeente Medemblik in de provinciale weg N239 vanaf 20.967 t/m 20.991, verzonden 4 februari 2025, zaaknummer 2359208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29</meta:user-defined>
    <meta:user-defined meta:name="OVERHEIDop.PrbID/DC.identifier">prb-2025-1929</meta:user-defined>
    <meta:user-defined meta:name="OVERHEIDop.versieInformatie"/>
  </office:meta>
</office:document-meta>
</file>