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luit aanvraag omgevingsvergunning – Gemeente Someren, Holberg 2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Gemeente Someren</text:p>
            <text:p text:style-name="common-al">Locatie : Holberg 2 te Someren</text:p>
            <text:p text:style-name="common-al">Activiteit : milieubelastende activiteit</text:p>
            <text:p text:style-name="common-al">Voor : </text:p>
            <text:list text:style-name="id1-3-2-1-1-7">
              <text:list-item text:style-override="id1-3-2-1-1-7-1">
                <text:number>*</text:number>
                <text:p text:style-name="al">het verzoek voor het gedeeltelijk intrekken van de vergunning voor een milieubelastende activiteit ingevolge de Omgevingswet, verricht op de locatie Holberg 2 te Someren voor zover de vergunning ziet op de tijdelijke opslag van gevaarlijke afvalstoffen als bedoeld in onderdeel 5.5 van bijlage I bij de Europese Richtlijn industriële emissies (RIE). Het betreft gevaarlijke afvalstoffen die niet onder punt 5.4 van de RIE vallen, in afwachting van een van de onder de punten 5.1, 5.2, 5.4 en 5.6 van dezelfde richtlijn vermelde behandelingen, met een totale capaciteit van meer dan 50 ton, met uitsluiting van tijdelijke opslag, voorafgaande aan inzameling, op de plaats van productie;</text:p>
              </text:list-item>
            </text:list>
            <text:list text:style-name="id1-3-2-1-1-8">
              <text:list-item text:style-override="id1-3-2-1-1-8-1">
                <text:number>*</text:number>
                <text:p text:style-name="al">het verzoek om de vergunde maximale gelijktijdige opslagcapaciteit voor gevaarlijke afvalstoffen als bedoeld onder punt 5.5. van bijlage I van de RIE van meer dan 50 ton, te beperken tot maximaal 30 ton.</text:p>
              </text:list-item>
            </text:list>
            <text:p text:style-name="common-al">Aanvraagdatum : 5 november 2025</text:p>
            <text:p text:style-name="common-al">DSO-kenmerk : 20251105 00622 000</text:p>
            <text:p text:style-name="common-al">Zaaknummer : Z-2025-016970 </text:p>
            <text:p text:style-name="common-al">
            <text:span text:style-name="nadrukvet">Stukken inzien en zienswijzen geven</text:span>
          </text:p>
            <text:p text:style-name="common-al">De aanvraag, de ontwerpbeschikking en de bijbehorende stukken liggen vanaf 21 november 2025 tot en met 2 januari 2026 ter inzage bij de gemeente Somer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text:p>
            <text:p text:style-name="common-al">Een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Gedeputeerde Staten van Noord-Brabant, p/a Omgevingsdienst Zuidoost-Brabant, Postbus 8035, 5601 KA Eindhoven.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5-0169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970</meta:user-defined>
    <dc:language>nl</dc:language>
    <meta:user-defined meta:name="OVERHEIDop.locatietype/OVERHEIDop.gebiedsmarkering">Adres</meta:user-defined>
    <meta:user-defined meta:name="DC.title">Provincie Noord-Brabant - ontwerpbesluit aanvraag omgevingsvergunning – Gemeente Someren, Holberg 2 te Someren.</meta:user-defined>
    <meta:user-defined meta:name="OVERHEIDop.datumEindeReactietermijn">2026-01-02</meta:user-defined>
    <meta:user-defined meta:name="OVERHEIDop.TilID/OVERHEIDop.terinzageleggingOP">til-2025-40098</meta:user-defined>
    <meta:user-defined meta:name="DCTERMS.W3CDTF/DCTERMS.available">2025-11-21</meta:user-defined>
    <meta:user-defined meta:name="DCTERMS.W3CDTF/OVERHEIDop.jaargang">2025</meta:user-defined>
    <meta:user-defined meta:name="OVERHEIDop.publicationIssue">19288</meta:user-defined>
    <meta:user-defined meta:name="OVERHEIDop.PrbID/DC.identifier">prb-2025-19288</meta:user-defined>
    <meta:user-defined meta:name="OVERHEIDop.versieInformatie"/>
  </office:meta>
</office:document-meta>
</file>