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Lageweg 5 Raamsdonk - Z/266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inrichting van terrein ten behoeve van duurzame akkerbouw en groenvoorziening</text:p>
            <text:p text:style-name="common-al">Locatie:  Lageweg 5 4944 AR te Raamsdonk </text:p>
            <text:p text:style-name="common-al">Zaaknummer:  Z/266215</text:p>
            <text:p text:style-name="common-al">Activiteit: Flora- en fauna-activiteit</text:p>
            <text:p text:style-name="common-al">Datum ontvangen:  17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215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Lageweg 5 Raamsdonk - Z/266215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287</meta:user-defined>
    <meta:user-defined meta:name="OVERHEIDop.PrbID/DC.identifier">prb-2025-19287</meta:user-defined>
    <meta:user-defined meta:name="OVERHEIDop.versieInformatie"/>
  </office:meta>
</office:document-meta>
</file>