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Subsidieverordening natuur- en landschapsbeheer Drenthe 2016 </text:p>
      <text:section text:name="regeling_id1-3-2" text:style-name="regeling">
        <text:section text:name="aanhef_id1-3-2-1" text:style-name="aanhef">
          <text:section text:name="preambule_id1-3-2-1-1" text:style-name="preambule">
            <text:p text:style-name="al">[Deze publicatie betreft een rectificatie omdat de hyperlinks in onderdeel N en O van bijlage 3 en 4 niet werkend waren. De oorspronkelijke publicatie is op 18 november 2025 bekendgemaakt<text:span text:style-name="nadrukvet">, </text:span>beschikbaar via <text:a xlink:href="https://zoek.officielebekendmakingen.nl/prb-2025-18903.html" xlink:type="simple"><text:span text:style-name="nadrukondlijn">Provinciaal blad 2025, 18903</text:span></text:a>]</text:p>
            <text:p text:style-name="al"/>
            <text:p text:style-name="al">Gedeputeerde Staten van Drenthe;</text:p>
            <text:p text:style-name="al"/>
            <text:p text:style-name="al">gelet op de artikelen 105, 143 en 145 van de Provinciewet;</text:p>
            <text:p text:style-name="al"/>
            <text:p text:style-name="al">overwegende dat het wenselijk is om een aantal onderdelen van de Subsidieverordening natuur- en landschapsbeheer Drenthe 2016 te actualiseren en de leesbaarheid van de verordening te verbeteren;</text:p>
            <text:p text:style-name="al"/>
            <text:p text:style-name="al">BESLUITEN: </text:p>
            <text:p text:style-name="al"/>
            <text:p text:style-name="al">de Subsidieverordening natuur- en landschapsbeheer Drenthe 2016, zoals vastgesteld bij besluit van Provinciale Staten van 11 maart 2015, kenmerk 2015000139, Provinciaal Blad nummer 1479, laatstelijk gewijzigd bij besluit van 10 november 2023, kenmerk 2023001508, Provinciaal Blad nummer 2023-13216, te wijzigen.</text:p>
            <text:p text:style-name="al"/>
            <text:p text:style-name="al">
            <text:span text:style-name="nadrukvet">Wijziging Subsidieverordening natuur- en landschapsbeheer Drenthe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text:span>
          </text:p>
            <text:p text:style-name="al">Artikel 2.1 (Doelgroep) wordt als volgt gewijzigd:</text:p>
            <text:p text:style-name="al">In lid 2 aanhef wordt “voor zover deze voor het natuurterrein waarvoor subsidie wordt aangevraagd, subsidie ontvangen” vervangen door “voor zover voor het natuurterrein waarvoor subsidie wordt aangevraagd, eerder subsidie is ontvangen“.</text:p>
            <text:p text:style-name="al"/>
            <text:p text:style-name="al">
            <text:span text:style-name="nadrukvet">B</text:span>
          </text:p>
            <text:p text:style-name="al">Artikel 2.4 (Subsidievereisten) wordt als volgt gewijzigd:</text:p>
            <text:p text:style-name="al">In lid 3 wordt “artikel 2,9 vierde lid, onderdelen a en d” vervangen door “artikel 2.9, vierde lid, onderdelen a, d, en e”.</text:p>
            <text:p text:style-name="al"/>
            <text:p text:style-name="al">
            <text:span text:style-name="nadrukvet">C </text:span>
          </text:p>
            <text:p text:style-name="al">Artikel 2.4a (EU richtsnoeren voor staatssteun) wordt als volgt gewijzigd: </text:p>
            <text:p text:style-name="al">In lid 2 wordt “steun” vervangen door “staatssteun”. </text:p>
            <text:p text:style-name="al"/>
            <text:p text:style-name="al">
            <text:span text:style-name="nadrukvet">D </text:span>
          </text:p>
            <text:p text:style-name="al">Artikel 2.6 (Hoogte subsidie) lid 1 en 2 komen als volgt te luiden: </text:p>
            <text:list text:style-name="id1-3-2-2-1-16">
              <text:list-item text:style-override="id1-3-2-2-1-16-1">
                <text:number>1.</text:number>
                <text:p text:style-name="al">De hoogte van de subsidie, bedoeld in artikel 2.2,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16-2">
                <text:number>2.</text:number>
                <text:p text:style-name="al">Indien van toepassing wordt de subsidie, bedoeld in het eerste lid, verhoogd met: </text:p>
                <text:list text:style-name="id1-3-2-2-1-16-2-3">
                  <text:list-item text:style-override="id1-3-2-2-1-16-2-3-1">
                    <text:number>a.</text:number>
                    <text:p text:style-name="al">de tarieven voor de monitoringsbijdrage per natuurbeheertype, vermenigvuldigd met het aantal hectares; </text:p>
                  </text:list-item>
                  <text:list-item text:style-override="id1-3-2-2-1-16-2-3-2">
                    <text:number>b.</text:number>
                    <text:p text:style-name="al">de tarieven voor de voorzieningenbijdrage, vermenigvuldigd met het aantal hectares; </text:p>
                  </text:list-item>
                  <text:list-item text:style-override="id1-3-2-2-1-16-2-3-3">
                    <text:number>c.</text:number>
                    <text:p text:style-name="al">de tarieven voor de toezichtbijdrage, vermenigvuldigd met het aantal hectares; </text:p>
                  </text:list-item>
                  <text:list-item text:style-override="id1-3-2-2-1-16-2-3-4">
                    <text:number>d.</text:number>
                    <text:p text:style-name="al">de tarieven voor de schapenbijdrage, vermenigvuldigd met het aantal hectares; </text:p>
                  </text:list-item>
                  <text:list-item text:style-override="id1-3-2-2-1-16-2-3-5">
                    <text:number>e.</text:number>
                    <text:p text:style-name="al">de tarieven voor de vaarbijdrage, vermenigvuldigd met het aantal hectares; </text:p>
                  </text:list-item>
                </text:list>
              </text:list-item>
            </text:list>
            <text:p text:style-name="al">voor de desbetreffende jaren. </text:p>
            <text:p text:style-name="al"/>
            <text:p text:style-name="al">
            <text:span text:style-name="nadrukvet">E</text:span>
          </text:p>
            <text:p text:style-name="al">Artikel 2.9 (Verplichtingen van de subsidieontvanger) wordt als volgt gewijzigd: </text:p>
            <text:list text:style-name="id1-3-2-2-1-21">
              <text:list-item text:style-override="id1-3-2-2-1-21-1">
                <text:number>1.</text:number>
                <text:p text:style-name="al">In lid 4 onder c komt het woord “of” te vervallen </text:p>
              </text:list-item>
              <text:list-item text:style-override="id1-3-2-2-1-21-2">
                <text:number>2.</text:number>
                <text:p text:style-name="al">In lid 4 onder d wordt het punt vervangen door “; of” </text:p>
              </text:list-item>
              <text:list-item text:style-override="id1-3-2-2-1-21-3">
                <text:number>3.</text:number>
                <text:p text:style-name="al">In lid 4 wordt na onder d een nieuw onderdeel e toegevoegd: “e. dat in de subsidiebeschikking is bepaald voor zover dat een basis heeft in provinciaal natuurbeleid.” </text:p>
              </text:list-item>
            </text:list>
            <text:p text:style-name="al">
            <text:span text:style-name="nadrukvet">F </text:span>
          </text:p>
            <text:p text:style-name="al">Artikel 2.15 (Transparantie) wordt als volgt gewijzigd: </text:p>
            <text:p text:style-name="al">Onder b wordt “afdeling3.2.4.” vervangen door “afdeling 3.2.4.”. </text:p>
            <text:p text:style-name="al"/>
            <text:p text:style-name="al">
            <text:span text:style-name="nadrukvet">G </text:span>
          </text:p>
            <text:p text:style-name="al">Na artikel 3.7 (Subsidiehoogte) wordt het volgende artikel ingevoegd: </text:p>
            <text:p text:style-name="al">
            <text:span text:style-name="nadrukvet">Artikel 3.7a Herziening gemiddelde kosten per hectare </text:span>
          </text:p>
            <text:list text:style-name="id1-3-2-2-1-29">
              <text:list-item text:style-override="id1-3-2-2-1-29-1">
                <text:number>1.</text:number>
                <text:p text:style-name="al">Overeenkomstig de bepalingen van dit artikel kan een subsidieontvanger een aanvraag indienen tot aanpassing van de in artikel 3.7, eerste lid, bedoelde gemiddelde kosten per hectare leefgebied. </text:p>
              </text:list-item>
              <text:list-item text:style-override="id1-3-2-2-1-29-2">
                <text:number>2.</text:number>
                <text:p text:style-name="al">De aanvraag heeft betrekking op alle leefgebieden waarvoor reeds subsidie wordt ontvangen. </text:p>
              </text:list-item>
              <text:list-item text:style-override="id1-3-2-2-1-29-3">
                <text:number>3.</text:number>
                <text:p text:style-name="al">De aanvraag kan worden ingediend in de aanvraagperiode voor het vierde jaar van het subsidietijdvak. </text:p>
              </text:list-item>
              <text:list-item text:style-override="id1-3-2-2-1-29-4">
                <text:number>4.</text:number>
                <text:p text:style-name="al">De aanpassing, bedoeld in het eerste lid, kan per leefgebied niet hoger zijn dan het percentage dat als volgt wordt berekend: </text:p>
                <text:list text:style-name="id1-3-2-2-1-29-4-3">
                  <text:list-item text:style-override="id1-3-2-2-1-29-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 </text:p>
                  </text:list-item>
                  <text:list-item text:style-override="id1-3-2-2-1-29-4-3-2">
                    <text:number>b.</text:number>
                    <text:p text:style-name="al">de uit onderdeel a resulterende bedragen worden per leefgebied opgeteld; </text:p>
                  </text:list-item>
                  <text:list-item text:style-override="id1-3-2-2-1-29-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 </text:p>
                  </text:list-item>
                  <text:list-item text:style-override="id1-3-2-2-1-29-4-3-4">
                    <text:number>d.</text:number>
                    <text:p text:style-name="al">de uit onderdeel c resulterende bedragen worden per leefgebied opgeteld; </text:p>
                  </text:list-item>
                  <text:list-item text:style-override="id1-3-2-2-1-29-4-3-5">
                    <text:number>e.</text:number>
                    <text:p text:style-name="al">vervolgens wordt het verschil bepaald tussen het bedrag, bedoeld in onderdeel d en het bedrag, bedoeld in onderdeel b; </text:p>
                  </text:list-item>
                  <text:list-item text:style-override="id1-3-2-2-1-29-4-3-6">
                    <text:number>f.</text:number>
                    <text:p text:style-name="al">ten slotte wordt het verschil, bedoeld in onderdeel e, uitgedrukt in een percentage van het bedrag, bedoeld in onderdeel b. </text:p>
                  </text:list-item>
                </text:list>
              </text:list-item>
              <text:list-item text:style-override="id1-3-2-2-1-29-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 </text:p>
              </text:list-item>
              <text:list-item text:style-override="id1-3-2-2-1-29-6">
                <text:number>6.</text:number>
                <text:p text:style-name="al">Indien de aanvraag, bedoeld in het eerste lid, gelijktijdig wordt ingediend met een aanvraag als bedoeld in artikel 3.13, tweede lid, onderdeel a of b, wordt eerst dit artikel toegepast. </text:p>
              </text:list-item>
              <text:list-item text:style-override="id1-3-2-2-1-29-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
            <text:span text:style-name="nadrukvet">H </text:span>
          </text:p>
            <text:p text:style-name="al">Artikel 3.10 (Subsidieverlening) komt als volgt te luiden: </text:p>
            <text:p text:style-name="al">”De subsidie, bedoeld in artikel 3.2, wordt verleend voor een periode van zes aaneengesloten kalenderjaren, welke periode steeds begint op 1 januari. Gedeputeerde Staten kunnen ervoor kiezen de subsidie voor een periode van twaalf of achttien aaneengesloten kalenderjaren te verlenen.“</text:p>
            <text:p text:style-name="al"/>
            <text:p text:style-name="al">
            <text:span text:style-name="nadrukvet">I</text:span>
          </text:p>
            <text:p text:style-name="al">Na artikel 3.11a (Verplichtingen van de deelnemer) wordt het volgende artikel ingevoegd: </text:p>
            <text:p text:style-name="al"/>
            <text:p text:style-name="al">
            <text:span text:style-name="nadrukvet">Artikel 3.11b Gebruik </text:span>
            <text:span text:style-name="nadrukvet">gegeotagde</text:span>
            <text:span text:style-name="nadrukvet"> foto’s </text:span>
          </text:p>
            <text:list text:style-name="id1-3-2-2-1-38">
              <text:list-item text:style-override="id1-3-2-2-1-38-1">
                <text:number>1.</text:number>
                <text:p text:style-name="al">Ten behoeve van de controle op de naleving van voorwaarden en de uitvoering van het project kan aan de subsidieontvanger als bewijs daarvan een gegeotagde foto worden gevraagd als bedoeld in artikel 11 van Verordening (EU) 2022/1173. </text:p>
              </text:list-item>
              <text:list-item text:style-override="id1-3-2-2-1-38-2">
                <text:number>2.</text:number>
                <text:p text:style-name="al">De gegeotagde foto wordt binnen de gestelde termijn ingestuurd met een daarvoor door de minister beschikbaar gesteld middel. </text:p>
              </text:list-item>
            </text:list>
            <text:p text:style-name="al">
            <text:span text:style-name="nadrukvet">J</text:span>
          </text:p>
            <text:p text:style-name="al">Artikel 3.12 (Bevoorschotting en betaling), zevende lid, komt als volgt te luiden: </text:p>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 </text:p>
            <text:p text:style-name="al"/>
            <text:p text:style-name="al">
            <text:span text:style-name="nadrukvet">K</text:span>
          </text:p>
            <text:p text:style-name="al">Artikel 3.12a (Voorziening liquiditeitsbehoefte subsidieontvanger) lid1 komt als volgt te luiden: </text:p>
            <text:list text:style-name="id1-3-2-2-1-45">
              <text:list-item text:style-override="id1-3-2-2-1-45-1">
                <text:number>“1.</text:number>
                <text:p text:style-name="al">Om te voorzien in de onmiddellijke liquiditeitsbehoefte van de subsidieontvanger, doen Gedeputeerde Staten, voorafgaande aan de in artikel 3.12 bedoelde voorschotbetaling, voor het betreffende jaar een betaling, waarbij geldt dat: </text:p>
                <text:list text:style-name="id1-3-2-2-1-45-1-3">
                  <text:list-item text:style-override="id1-3-2-2-1-45-1-3-1">
                    <text:number>a.</text:number>
                    <text:p text:style-name="al">de betaling plaatsvindt tussen 16 oktober en 30 november van het kalenderjaar waarop de voorschotbetaling betrekking heeft; </text:p>
                  </text:list-item>
                  <text:list-item text:style-override="id1-3-2-2-1-45-1-3-2">
                    <text:number>b.</text:number>
                    <text:p text:style-name="al">de betaling 30% van de totale subsidie bedraagt die aan de subsidieontvanger per kalenderjaar is verleend; </text:p>
                  </text:list-item>
                  <text:list-item text:style-override="id1-3-2-2-1-45-1-3-3">
                    <text:number>c.</text:number>
                    <text:p text:style-name="al">Gedeputeerde Staten bij de voorschotbetaling, bedoeld in artikel 3.12, vierde lid, de betaling bedoeld in onderdeel a, in mindering brengen op het voorschot; </text:p>
                  </text:list-item>
                  <text:list-item text:style-override="id1-3-2-2-1-45-1-3-4">
                    <text:number>d.</text:number>
                    <text:p text:style-name="al">de aanvraag voor deze betaling gelijktijdig plaatsvindt met het indienen van de verantwoording als bedoeld in artikel 3.11 onder g.” </text:p>
                  </text:list-item>
                </text:list>
              </text:list-item>
            </text:list>
            <text:p text:style-name="al">
            <text:span text:style-name="nadrukvet">L</text:span>
          </text:p>
            <text:p text:style-name="al">Artikel 3.13 (Wijziging subsidieverlening) wordt als volgt gewijzigd: </text:p>
            <text:list text:style-name="id1-3-2-2-1-48">
              <text:list-item text:style-override="id1-3-2-2-1-48-1">
                <text:number>1.</text:number>
                <text:p text:style-name="al">In lid 3 onder a wordt na “artikel 3.4;” het woord “en” toegevoegd </text:p>
              </text:list-item>
              <text:list-item text:style-override="id1-3-2-2-1-48-2">
                <text:number>2.</text:number>
                <text:p text:style-name="al">In lid 3 onder b wordt “; en” vervangen door een punt. </text:p>
              </text:list-item>
              <text:list-item text:style-override="id1-3-2-2-1-48-3">
                <text:number>3.</text:number>
                <text:p text:style-name="al">Lid 3 onder c komt te vervallen. </text:p>
              </text:list-item>
            </text:list>
            <text:p text:style-name="al">
            <text:span text:style-name="nadrukvet">M </text:span>
          </text:p>
            <text:p text:style-name="al">Artikel 3.15 (Verlagen subsidies) komt als volgt te luiden: </text:p>
            <text:p text:style-name="al">“Gedeputeerde Staten geven uitvoering aan de artikelen 59, vijfde lid, 84, eerste lid, en 87 eerste lid van Verordening (EU) nr. 2021/2116.” </text:p>
            <text:p text:style-name="al"/>
            <text:p text:style-name="al">
            <text:span text:style-name="nadrukvet">N</text:span>
          </text:p>
            <text:p text:style-name="al">Bijlage 3 komt als volgt te luiden:</text:p>
            <text:p text:style-name="al">
            <text:span text:style-name="nadrukvet">Bijlage 3</text:span>
          </text:p>
            <text:p text:style-name="al">Deze bijlage is overeenkomstig artikel 7 lid 2 Bekendmakingswet bekend gemaakt en via de volgende link beschikbaar: <text:a xlink:href="https://www.officielebekendmakingen.nl/dc-2025-17114" xlink:type="simple"><text:span text:style-name="nadrukondlijn">https://www.officielebekendmakingen.nl/dc-2025-17114</text:span></text:a></text:p>
            <text:p text:style-name="al">(originele document is te downloaden op <text:a xlink:href="https://www.bij12.nl/onderwerp/natuursubsidies/snl/inhoud/regeling-en-verordening/agrarisch-natuurbeheer-anlb/" xlink:type="simple"><text:span text:style-name="nadrukondlijn">https://www.bij12.nl/onderwerp/natuursubsidies/snl/inhoud/regeling-en-verordening/agrarisch-natuurbeheer-anlb/</text:span></text:a>)</text:p>
            <text:p text:style-name="al"/>
            <text:p text:style-name="al">
            <text:span text:style-name="nadrukvet">O</text:span>
          </text:p>
            <text:p text:style-name="al">Bijlage 4 komt als volgt te luiden</text:p>
            <text:p text:style-name="al">
            <text:span text:style-name="nadrukvet">Bijlage 4</text:span>
          </text:p>
            <text:p text:style-name="al">Deze bijlage is overeenkomstig artikel 7 lid 2 Bekendmakingswet bekend gemaakt en via de volgende link beschikbaar:<text:a xlink:href="https://www.officielebekendmakingen.nl/dc-2025-17115" xlink:type="simple"><text:span text:style-name="nadrukondlijn">https://www.officielebekendmakingen.nl/dc-2025-17115</text:span></text:a></text:p>
            <text:p text:style-name="al">(originele document is te downloaden op <text:a xlink:href="https://www.bij12.nl/onderwerp/natuursubsidies/snl/inhoud/regeling-en-verordening/agrarisch-natuurbeheer-anlb/" xlink:type="simple"><text:span text:style-name="nadrukondlijn">https://www.bij12.nl/onderwerp/natuursubsidies/snl/inhoud/regeling-en-verordening/agrarisch-natuurbeheer-anlb/</text:span></text:a>)</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eze regeling treedt in werking met ingang van de dag na dagtekening van het Provinciaal Blad waarin zij wordt geplaatst; </text:p>
              </text:list-item>
              <text:list-item text:style-override="id1-3-2-2-2-3">
                <text:number>2.</text:number>
                <text:p text:style-name="al">Artikel I, onderdeel M, werkt terug tot 1 januari 2025. </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1 november 2025</text:span></text:p>
          </text:section>
          <text:section text:name="ondertekening_id1-3-2-3-5">
            <text:p><text:span text:style-name="functie"/></text:p>
            <text:p><text:span text:style-name="functie">Kenmerk 5.1/2025001510</text:span></text:p>
          </text:section>
          <text:section text:name="ondertekening_id1-3-2-3-6">
            <text:p><text:span text:style-name="functie"/></text:p>
          </text:section>
        </text:section>
        <text:section text:name="nota-toelichting_id1-3-2-4" text:style-name="nota-toelichting">
          <text:p text:style-name="kop_level0"><text:span text:style-name="label">Toelichting </text:span> <text:span text:style-name="nr"/> bij het besluit tot wijziging</text:p>
          <text:p text:style-name="al">Er zijn een aantal tekstuele en een aantal inhoudelijke wijzigingen in de SVNL2016 doorgevoerd ten opzichte van de versie SVNL2016 voor beheerjaar 2026. De belangrijkste wijzigingen worden hieronder toegelicht. </text:p>
          <text:p text:style-name="al"/>
          <text:p text:style-name="al">
          <text:span text:style-name="nadrukvet">ARTIKEL I Onderdeel A </text:span>
        </text:p>
          <text:p text:style-name="al">Door deze wijziging kunnen gemeenten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
          <text:p text:style-name="al">
          <text:span text:style-name="nadrukvet">ARTIKEL I Onderdeel B en E </text:span>
        </text:p>
          <text:p text:style-name="al">In artikel 2.9 lid 4 onder e wordt een extra grondslag voor ontheffing van de openstellingsplicht toegevoegd. De wijziging in Onderdeel B legt vast dat ook de grondslag in artikel 2.9 lid 4 onder e niet langer dan 6 maanden toegepast mag worden om beroep te kunnen doen op de voorzieningsbijdrage zoals vastgelegd in artikel 2.4 lid 3. </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 </text:p>
          <text:p text:style-name="al"/>
          <text:p text:style-name="al">
          <text:span text:style-name="nadrukvet">ARTIKEL I Onderdeel D </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 </text:p>
          <text:p text:style-name="al">In artikel 2.6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 </text:p>
          <text:p text:style-name="al"/>
          <text:p text:style-name="al">
          <text:span text:style-name="nadrukvet">ARTIKEL I Onderdeel G </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 </text:p>
          <text:p text:style-name="al">De onderhavige wijziging maakt deel uit van de vijfde herziening van het Nederlandse Nationaal Strategisch Plan (NSP). Deze herziening is goedgekeurd door de Europese Commissie. </text:p>
          <text:p text:style-name="al"/>
          <text:p text:style-name="al">
          <text:span text:style-name="nadrukvet">ARTIKEL I Onderdeel I </text:span>
        </text:p>
          <text:p text:style-name="al">Het gebruik van gegeotagde foto’s is een nieuwe ontwikkeling bij de controle en naleving van het Gemeenschappelijk Landbouw Beleid. Artikel 3.11b maakt de toepassing ervan mogelijk in het ANLb. Hiertoe wordt gebruik gemaakt van de applicatie die in opdracht van de minister van Landbouw, Visserij, Voedselzekerheid en Natuur voor dit doel is ontwikkeld. </text:p>
          <text:p text:style-name="al"/>
          <text:p text:style-name="al">
          <text:span text:style-name="nadrukvet">ARTIKEL I Onderdeel J </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K </text:span>
        </text:p>
          <text:p text:style-name="al">Lid 1 van onderdeel J verandert de discretionaire bevoegdheid van de betaling in een verplichting. Dit is gedaan in het kader van een uniforme uitvoering van het ANLb door de provincies. </text:p>
          <text:p text:style-name="al">Lid 3 voegt het moment van aanvraag voor de betaling toe. </text:p>
          <text:p text:style-name="al"/>
          <text:p text:style-name="al">
          <text:span text:style-name="nadrukvet">ARTIKEL I Onderdeel L </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goedgekeurd door de Europese Commissie. </text:p>
          <text:p text:style-name="al"/>
          <text:p text:style-name="al">
          <text:span text:style-name="nadrukvet">ARTIKEL I Onderdeel M </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OVERHEIDop.referentienummer">5.1/2025001510</meta:user-defined>
    <meta:user-defined meta:name="DCTERMS.alternative">Subsidieverordening natuur- en landschapsbeheer Drenthe 2016</meta:user-defined>
    <dc:language>nl</dc:language>
    <meta:user-defined meta:name="OVERHEIDop.locatietype/OVERHEIDop.gebiedsmarkering">Provincie</meta:user-defined>
    <meta:user-defined meta:name="DC.title">Subsidieverordening natuur- en landschapsbeheer Drenthe 2016</meta:user-defined>
    <meta:user-defined meta:name="DCTERMS.W3CDTF/DCTERMS.available">2025-11-20</meta:user-defined>
    <meta:user-defined meta:name="DCTERMS.W3CDTF/OVERHEIDop.jaargang">2025</meta:user-defined>
    <meta:user-defined meta:name="OVERHEIDop.publicationIssue">19283</meta:user-defined>
    <meta:user-defined meta:name="OVERHEIDop.betreftRegeling">CVDR362681_17</meta:user-defined>
    <meta:user-defined meta:name="xs:date/OVERHEIDop.startdatum">2025-11-21</meta:user-defined>
    <meta:user-defined meta:name="OVERHEIDop.PrbID/DC.identifier">prb-2025-19283</meta:user-defined>
    <meta:user-defined meta:name="OVERHEIDop.steltVast">dc-2025-17115</meta:user-defined>
    <meta:user-defined meta:name="OVERHEIDop.steltVast">dc-2025-17114</meta:user-defined>
    <meta:user-defined meta:name="OVERHEIDop.versieInformatie"/>
  </office:meta>
</office:document-meta>
</file>