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2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46*"/>
    </style:style>
    <style:style style:family="table-column" style:parent-style-name="colspec" style:name="id1-3-2-4-13-1-3">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46*"/>
    </style:style>
    <style:style style:family="table-column" style:parent-style-name="colspec" style:name="id1-3-2-4-23-1-3">
      <style:table-column-properties style:rel-column-width="2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23*"/>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46*"/>
    </style:style>
    <style:style style:family="table-column" style:parent-style-name="colspec" style:name="id1-3-2-4-31-1-3">
      <style:table-column-properties style:rel-column-width="23*"/>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46*"/>
    </style:style>
    <style:style style:family="table-column" style:parent-style-name="colspec" style:name="id1-3-2-4-35-1-3">
      <style:table-column-properties style:rel-column-width="23*"/>
    </style: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7-2-1">
      <text:list-level-style-bullet text:bullet-char="•" text:level="1">
        <style:list-level-properties text:min-label-width="10mm"/>
      </text:list-level-style-bullet>
    </text:list-style>
    <text:list-style style:name="id1-3-2-4-35-1-4-7-2-1-1">
      <text:list-level-style-bullet text:bullet-char="•" text:level="1">
        <style:list-level-properties text:min-label-width="10mm"/>
      </text:list-level-style-bullet>
    </text:list-style>
    <text:list-style style:name="id1-3-2-4-35-1-4-8-2-1">
      <text:list-level-style-bullet text:bullet-char="•" text:level="1">
        <style:list-level-properties text:min-label-width="10mm"/>
      </text:list-level-style-bullet>
    </text:list-style>
    <text:list-style style:name="id1-3-2-4-35-1-4-8-2-1-1">
      <text:list-level-style-bullet text:bullet-char="•" text:level="1">
        <style:list-level-properties text:min-label-width="10mm"/>
      </text:list-level-style-bullet>
    </text:list-style>
    <text:list-style style:name="id1-3-2-4-35-1-4-9-2-1">
      <text:list-level-style-bullet text:bullet-char="•" text:level="1">
        <style:list-level-properties text:min-label-width="10mm"/>
      </text:list-level-style-bullet>
    </text:list-style>
    <text:list-style style:name="id1-3-2-4-35-1-4-9-2-1-1">
      <text:list-level-style-bullet text:bullet-char="•" text:level="1">
        <style:list-level-properties text:min-label-width="10mm"/>
      </text:list-level-style-bullet>
    </text:list-style>
    <text:list-style style:name="id1-3-2-4-35-1-4-10-2-1">
      <text:list-level-style-bullet text:bullet-char="•" text:level="1">
        <style:list-level-properties text:min-label-width="10mm"/>
      </text:list-level-style-bullet>
    </text:list-style>
    <text:list-style style:name="id1-3-2-4-35-1-4-10-2-1-1">
      <text:list-level-style-bullet text:bullet-char="•" text:level="1">
        <style:list-level-properties text:min-label-width="10mm"/>
      </text:list-level-style-bullet>
    </text:list-style>
    <text:list-style style:name="id1-3-2-4-35-1-4-11-2-1">
      <text:list-level-style-bullet text:bullet-char="•" text:level="1">
        <style:list-level-properties text:min-label-width="10mm"/>
      </text:list-level-style-bullet>
    </text:list-style>
    <text:list-style style:name="id1-3-2-4-35-1-4-11-2-1-1">
      <text:list-level-style-bullet text:bullet-char="•" text:level="1">
        <style:list-level-properties text:min-label-width="10mm"/>
      </text:list-level-style-bullet>
    </text:list-style>
    <text:list-style style:name="id1-3-2-4-35-1-4-12-2-1">
      <text:list-level-style-bullet text:bullet-char="•" text:level="1">
        <style:list-level-properties text:min-label-width="10mm"/>
      </text:list-level-style-bullet>
    </text:list-style>
    <text:list-style style:name="id1-3-2-4-35-1-4-12-2-1-1">
      <text:list-level-style-bullet text:bullet-char="•" text:level="1">
        <style:list-level-properties text:min-label-width="10mm"/>
      </text:list-level-style-bullet>
    </text:list-style>
    <text:list-style style:name="id1-3-2-4-35-1-4-13-2-1">
      <text:list-level-style-bullet text:bullet-char="•" text:level="1">
        <style:list-level-properties text:min-label-width="10mm"/>
      </text:list-level-style-bullet>
    </text:list-style>
    <text:list-style style:name="id1-3-2-4-35-1-4-13-2-1-1">
      <text:list-level-style-bullet text:bullet-char="•" text:level="1">
        <style:list-level-properties text:min-label-width="10mm"/>
      </text:list-level-style-bullet>
    </text:list-style>
    <text:list-style style:name="id1-3-2-4-35-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23*"/>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46*"/>
    </style:style>
    <style:style style:family="table-column" style:parent-style-name="colspec" style:name="id1-3-2-4-45-1-3">
      <style:table-column-properties style:rel-column-width="23*"/>
    </style:style>
    <text:list-style style:name="id1-3-2-4-4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46*"/>
    </style:style>
    <style:style style:family="table-column" style:parent-style-name="colspec" style:name="id1-3-2-4-49-1-3">
      <style:table-column-properties style:rel-column-width="23*"/>
    </style:style>
    <text:list-style style:name="id1-3-2-4-4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46*"/>
    </style:style>
    <style:style style:family="table-column" style:parent-style-name="colspec" style:name="id1-3-2-4-53-1-3">
      <style:table-column-properties style:rel-column-width="23*"/>
    </style:style>
    <text:list-style style:name="id1-3-2-4-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46*"/>
    </style:style>
    <style:style style:family="table-column" style:parent-style-name="colspec" style:name="id1-3-2-4-57-1-3">
      <style:table-column-properties style:rel-column-width="23*"/>
    </style:style>
    <text:list-style style:name="id1-3-2-4-5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46*"/>
    </style:style>
    <style:style style:family="table-column" style:parent-style-name="colspec" style:name="id1-3-2-4-61-1-3">
      <style:table-column-properties style:rel-column-width="23*"/>
    </style:style>
    <text:list-style style:name="id1-3-2-4-6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5-1-1">
      <style:table-column-properties style:rel-column-width="8*"/>
    </style:style>
    <style:style style:family="table-column" style:parent-style-name="colspec" style:name="id1-3-2-4-65-1-2">
      <style:table-column-properties style:rel-column-width="46*"/>
    </style:style>
    <style:style style:family="table-column" style:parent-style-name="colspec" style:name="id1-3-2-4-65-1-3">
      <style:table-column-properties style:rel-column-width="23*"/>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46*"/>
    </style:style>
    <style:style style:family="table-column" style:parent-style-name="colspec" style:name="id1-3-2-4-69-1-3">
      <style:table-column-properties style:rel-column-width="23*"/>
    </style:style>
    <text:list-style style:name="id1-3-2-4-6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rel-column-width="8*"/>
    </style:style>
    <style:style style:family="table-column" style:parent-style-name="colspec" style:name="id1-3-2-4-73-1-2">
      <style:table-column-properties style:rel-column-width="46*"/>
    </style:style>
    <style:style style:family="table-column" style:parent-style-name="colspec" style:name="id1-3-2-4-73-1-3">
      <style:table-column-properties style:rel-column-width="23*"/>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46*"/>
    </style:style>
    <style:style style:family="table-column" style:parent-style-name="colspec" style:name="id1-3-2-4-77-1-3">
      <style:table-column-properties style:rel-column-width="23*"/>
    </style:style>
    <text:list-style style:name="id1-3-2-4-7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1">
      <style:table-column-properties style:rel-column-width="9*"/>
    </style:style>
    <style:style style:family="table-column" style:parent-style-name="colspec" style:name="id1-3-2-4-81-1-2">
      <style:table-column-properties style:rel-column-width="46*"/>
    </style:style>
    <style:style style:family="table-column" style:parent-style-name="colspec" style:name="id1-3-2-4-81-1-3">
      <style:table-column-properties style:rel-column-width="23*"/>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46*"/>
    </style:style>
    <style:style style:family="table-column" style:parent-style-name="colspec" style:name="id1-3-2-4-85-1-3">
      <style:table-column-properties style:rel-column-width="23*"/>
    </style:style>
    <text:list-style style:name="id1-3-2-4-8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rel-column-width="8*"/>
    </style:style>
    <style:style style:family="table-column" style:parent-style-name="colspec" style:name="id1-3-2-4-89-1-2">
      <style:table-column-properties style:rel-column-width="46*"/>
    </style:style>
    <style:style style:family="table-column" style:parent-style-name="colspec" style:name="id1-3-2-4-89-1-3">
      <style:table-column-properties style:rel-column-width="23*"/>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46*"/>
    </style:style>
    <style:style style:family="table-column" style:parent-style-name="colspec" style:name="id1-3-2-4-93-1-3">
      <style:table-column-properties style:rel-column-width="23*"/>
    </style:style>
    <text:list-style style:name="id1-3-2-4-9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7-1-1">
      <style:table-column-properties style:rel-column-width="8*"/>
    </style:style>
    <style:style style:family="table-column" style:parent-style-name="colspec" style:name="id1-3-2-4-97-1-2">
      <style:table-column-properties style:rel-column-width="46*"/>
    </style:style>
    <style:style style:family="table-column" style:parent-style-name="colspec" style:name="id1-3-2-4-97-1-3">
      <style:table-column-properties style:rel-column-width="23*"/>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46*"/>
    </style:style>
    <style:style style:family="table-column" style:parent-style-name="colspec" style:name="id1-3-2-4-103-1-3">
      <style:table-column-properties style:rel-column-width="23*"/>
    </style:style>
    <style:style style:family="table-column" style:parent-style-name="colspec" style:name="id1-3-2-4-109-1-1">
      <style:table-column-properties style:rel-column-width="8*"/>
    </style:style>
    <style:style style:family="table-column" style:parent-style-name="colspec" style:name="id1-3-2-4-109-1-2">
      <style:table-column-properties style:rel-column-width="46*"/>
    </style:style>
    <style:style style:family="table-column" style:parent-style-name="colspec" style:name="id1-3-2-4-109-1-3">
      <style:table-column-properties style:rel-column-width="23*"/>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46*"/>
    </style:style>
    <style:style style:family="table-column" style:parent-style-name="colspec" style:name="id1-3-2-4-113-1-3">
      <style:table-column-properties style:rel-column-width="23*"/>
    </style:style>
    <text:list-style style:name="id1-3-2-4-113-1-4-1-2-2">
      <text:list-level-style-bullet text:bullet-char="•" text:level="1">
        <style:list-level-properties text:min-label-width="10mm"/>
      </text:list-level-style-bullet>
    </text:list-style>
    <text:list-style style:name="id1-3-2-4-113-1-4-1-2-2-1">
      <text:list-level-style-bullet text:bullet-char="•" text:level="1">
        <style:list-level-properties text:min-label-width="10mm"/>
      </text:list-level-style-bullet>
    </text:list-style>
    <text:list-style style:name="id1-3-2-4-113-1-4-1-2-2-2">
      <text:list-level-style-bullet text:bullet-char="•" text:level="1">
        <style:list-level-properties text:min-label-width="10mm"/>
      </text:list-level-style-bullet>
    </text:list-style>
    <text:list-style style:name="id1-3-2-4-113-1-4-1-2-2-3">
      <text:list-level-style-bullet text:bullet-char="•" text:level="1">
        <style:list-level-properties text:min-label-width="10mm"/>
      </text:list-level-style-bullet>
    </text:list-style>
    <text:list-style style:name="id1-3-2-4-113-1-4-1-2-2-4">
      <text:list-level-style-bullet text:bullet-char="•" text:level="1">
        <style:list-level-properties text:min-label-width="10mm"/>
      </text:list-level-style-bullet>
    </text:list-style>
    <text:list-style style:name="id1-3-2-4-113-1-4-10-2-1">
      <text:list-level-style-bullet text:bullet-char="•" text:level="1">
        <style:list-level-properties text:min-label-width="10mm"/>
      </text:list-level-style-bullet>
    </text:list-style>
    <text:list-style style:name="id1-3-2-4-113-1-4-10-2-1-1">
      <text:list-level-style-bullet text:bullet-char="•" text:level="1">
        <style:list-level-properties text:min-label-width="10mm"/>
      </text:list-level-style-bullet>
    </text:list-style>
    <text:list-style style:name="id1-3-2-4-113-1-4-11-2-1">
      <text:list-level-style-bullet text:bullet-char="•" text:level="1">
        <style:list-level-properties text:min-label-width="10mm"/>
      </text:list-level-style-bullet>
    </text:list-style>
    <text:list-style style:name="id1-3-2-4-113-1-4-11-2-1-1">
      <text:list-level-style-bullet text:bullet-char="•" text:level="1">
        <style:list-level-properties text:min-label-width="10mm"/>
      </text:list-level-style-bullet>
    </text:list-style>
    <style:style style:family="table-column" style:parent-style-name="colspec" style:name="id1-3-2-4-117-1-1">
      <style:table-column-properties style:rel-column-width="8*"/>
    </style:style>
    <style:style style:family="table-column" style:parent-style-name="colspec" style:name="id1-3-2-4-117-1-2">
      <style:table-column-properties style:rel-column-width="46*"/>
    </style:style>
    <style:style style:family="table-column" style:parent-style-name="colspec" style:name="id1-3-2-4-117-1-3">
      <style:table-column-properties style:rel-column-width="23*"/>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46*"/>
    </style:style>
    <style:style style:family="table-column" style:parent-style-name="colspec" style:name="id1-3-2-4-121-1-3">
      <style:table-column-properties style:rel-column-width="23*"/>
    </style:style>
    <style:style style:family="table-column" style:parent-style-name="colspec" style:name="id1-3-2-4-125-1-1">
      <style:table-column-properties style:rel-column-width="8*"/>
    </style:style>
    <style:style style:family="table-column" style:parent-style-name="colspec" style:name="id1-3-2-4-125-1-2">
      <style:table-column-properties style:rel-column-width="46*"/>
    </style:style>
    <style:style style:family="table-column" style:parent-style-name="colspec" style:name="id1-3-2-4-125-1-3">
      <style:table-column-properties style:rel-column-width="23*"/>
    </style:style>
    <style:style style:family="table-column" style:parent-style-name="colspec" style:name="id1-3-2-4-129-1-1">
      <style:table-column-properties style:rel-column-width="8*"/>
    </style:style>
    <style:style style:family="table-column" style:parent-style-name="colspec" style:name="id1-3-2-4-129-1-2">
      <style:table-column-properties style:rel-column-width="46*"/>
    </style:style>
    <style:style style:family="table-column" style:parent-style-name="colspec" style:name="id1-3-2-4-129-1-3">
      <style:table-column-properties style:rel-column-width="23*"/>
    </style:style>
    <style:style style:family="table-column" style:parent-style-name="colspec" style:name="id1-3-2-4-133-1-1">
      <style:table-column-properties style:rel-column-width="8*"/>
    </style:style>
    <style:style style:family="table-column" style:parent-style-name="colspec" style:name="id1-3-2-4-133-1-2">
      <style:table-column-properties style:rel-column-width="46*"/>
    </style:style>
    <style:style style:family="table-column" style:parent-style-name="colspec" style:name="id1-3-2-4-133-1-3">
      <style:table-column-properties style:rel-column-width="23*"/>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46*"/>
    </style:style>
    <style:style style:family="table-column" style:parent-style-name="colspec" style:name="id1-3-2-4-137-1-3">
      <style:table-column-properties style:rel-column-width="23*"/>
    </style:style>
    <style:style style:family="table-column" style:parent-style-name="colspec" style:name="id1-3-2-4-141-1-1">
      <style:table-column-properties style:rel-column-width="8*"/>
    </style:style>
    <style:style style:family="table-column" style:parent-style-name="colspec" style:name="id1-3-2-4-141-1-2">
      <style:table-column-properties style:rel-column-width="46*"/>
    </style:style>
    <style:style style:family="table-column" style:parent-style-name="colspec" style:name="id1-3-2-4-141-1-3">
      <style:table-column-properties style:rel-column-width="23*"/>
    </style:style>
    <style:style style:family="table-column" style:parent-style-name="colspec" style:name="id1-3-2-4-145-1-1">
      <style:table-column-properties style:rel-column-width="8*"/>
    </style:style>
    <style:style style:family="table-column" style:parent-style-name="colspec" style:name="id1-3-2-4-145-1-2">
      <style:table-column-properties style:rel-column-width="46*"/>
    </style:style>
    <style:style style:family="table-column" style:parent-style-name="colspec" style:name="id1-3-2-4-145-1-3">
      <style:table-column-properties style:rel-column-width="23*"/>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46*"/>
    </style:style>
    <style:style style:family="table-column" style:parent-style-name="colspec" style:name="id1-3-2-4-151-1-3">
      <style:table-column-properties style:rel-column-width="23*"/>
    </style:style>
    <style:style style:family="table-column" style:parent-style-name="colspec" style:name="id1-3-2-4-157-1-1">
      <style:table-column-properties style:rel-column-width="8*"/>
    </style:style>
    <style:style style:family="table-column" style:parent-style-name="colspec" style:name="id1-3-2-4-157-1-2">
      <style:table-column-properties style:rel-column-width="46*"/>
    </style:style>
    <style:style style:family="table-column" style:parent-style-name="colspec" style:name="id1-3-2-4-157-1-3">
      <style:table-column-properties style:rel-column-width="23*"/>
    </style:style>
  </office:automatic-styles>
  <office:body>
    <office:text>
      <text:p text:style-name="new_page_staatscourant"/>
      <text:p text:style-name="single-kop-titel">Besluit van Provinciale Staten van Utrecht op 12-11-2025 met nr. UTSP-1940210211-36180 tot vaststelling van de tarieventabel behorend bij de Legesverordening provincie Utrecht 2018 per 1 januari 2026</text:p>
      <text:section text:name="regeling_id1-3-2" text:style-name="regeling">
        <text:section text:name="aanhef_id1-3-2-1" text:style-name="aanhef">
          <text:section text:name="preambule_id1-3-2-1-1" text:style-name="preambule">
            <text:p text:style-name="al">Provinciale Staten van Utrecht; in vergadering bijeen op 12-11-2025</text:p>
            <text:p text:style-name="al"/>
            <text:p text:style-name="al">Op het voorstel van Gedeputeerde Staten van 02-09-2025 met nummer UTSP-1940210211-36179, van afdeling BIO, team FBA</text:p>
            <text:p text:style-name="al"/>
            <text:p text:style-name="al">
            <text:span text:style-name="nadrukvet">Overwegende dat:</text:span>
          </text:p>
            <text:p text:style-name="al">het noodzakelijk is de tarieventabel behorend bij de Legesverordening provincie Utrecht 2018 te wijzigen, omdat uit controle is gebleken dat de tarieventabel actualisatie behoeft en omdat verhoging van de legestarieven wenselijk is;</text:p>
            <text:p text:style-name="al"/>
            <text:p text:style-name="al">gelet op de artikelen 143, 145, 220, 220a, 223 en 225 van de Provinciewet;</text:p>
            <text:p text:style-name="al"/>
            <text:p text:style-name="al">
            <text:span text:style-name="nadrukvet">Besluit</text:span>:</text:p>
            <text:list text:style-name="id1-3-2-1-1-11">
              <text:list-item text:style-override="id1-3-2-1-1-11-1">
                <text:number>1.</text:number>
                <text:p text:style-name="al">de tarieventabel die behoort bij de Legesverordening provincie Utrecht 2018 wordt vervangen door de tarieventabel die als bijlage bij dit besluit is gevoegd;</text:p>
              </text:list-item>
              <text:list-item text:style-override="id1-3-2-1-1-11-2">
                <text:number>2.</text:number>
                <text:p text:style-name="al">dit besluit treedt in werking met ingang van 1 januari 2026.</text:p>
              </text:list-item>
            </text:list>
          </text:section>
        </text:section>
        <text:section text:name="regeling-tekst_id1-3-2-2" text:style-name="regeling-tekst"/>
        <text:section text:name="regeling-sluiting_id1-3-2-3" text:style-name="regeling-sluiting">
          <text:section text:name="ondertekening_id1-3-2-3-1">
            <text:p><text:span text:style-name="functie">Voorzitter,</text:span></text:p>
            <text:p><text:span text:style-name="functie">mr. J.H. Oosters</text:span></text:p>
          </text:section>
          <text:section text:name="ondertekening_id1-3-2-3-2">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als</text:span> bedoeld in het besluit van Provinciale Staten van Utrecht van 12 november 2025 met nr. UTSP-1940210211-36180, tot wijziging van de tarieventabel behorend bij de Legesverordening provincie Utrecht 2018 per 1 januari 2026</text:p>
          <text:p text:style-name="al"/>
          <text:p text:style-name="al">
          <text:span text:style-name="nadrukvet">HOOFDSTUK 1 ALGEMEEN</text:span>
        </text:p>
          <text:p text:style-name="al"/>
          <text:p text:style-name="al">
          <text:span text:style-name="nadrukvet">Paragraaf 1.1 Algemeen bestuu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de aanvraag en/of het (ontwerp)besluit moet plaatsvinden, kan het aldaar genoemde tarief per publicatie worden verhoogd met:</text:p>
                </table:table-cell>
                <table:table-cell table:style-name="cell_frame_all" table:number-rows-spanned="1" table:number-columns-spanned="1">
                  <text:p text:style-name="table_al">€ 58,50</text:p>
                </table:table-cell>
              </table:table-row>
            </table:table>
            <text:p text:style-name="table_bottom"/>
          </text:section>
          <text:p text:style-name="al"/>
          <text:p text:style-name="al">
          <text:span text:style-name="nadrukvet">HOOFDSTUK 2 VERKEER EN VERVOER</text:span>
        </text:p>
          <text:p text:style-name="al"/>
          <text:p text:style-name="al">
          <text:span text:style-name="nadrukvet">Paragraaf 2.1 Wegenverkeerswet 1994 (WVW 1994) en Reglement Verkeersregels en Verkeerstekens 1990</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 en indien nodig een ontheffing in het kader van het Reglement Verkeersregels en Verkeerstekens 1990 voor wat betreft verboden ex artikel 5 lid 1 en artikel 42 lid 2</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ontheffing ingevolge artikel 149 WVW 1994 voor het langzaam verkeer (afdeling 7, 8 en 14 van hoofdstuk 5 Regeling voertuigen) en/of een ontheffing ingevolge artikel 87 van het Reglement Verkeersregels en Verkeerstekens 1990</text:p>
                </table:table-cell>
                <table:table-cell table:style-name="cell_frame_all" table:number-rows-spanned="1" table:number-columns-spanned="1">
                  <text:p text:style-name="table_al">€ 91,40</text:p>
                </table:table-cell>
              </table:table-row>
            </table:table>
            <text:p text:style-name="table_bottom"/>
          </text:section>
          <text:p text:style-name="al"/>
          <text:p text:style-name="al">
          <text:span text:style-name="nadrukvet">HOOFDSTUK 3 OMGEVINGSRECHT</text:span>
        </text:p>
          <text:p text:style-name="al"/>
          <text:p text:style-name="al">
          <text:span text:style-name="nadrukvet">Paragraaf 3.1 Provinciale we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voor het hebben of maken van een uitweg naar een provinciale weg, het maken van wijzigingen aan een bestaande uitweg naar een provinciale weg, het veranderen van gebruik van een bestaande uitweg naar de provinciale weg van particulier naar bedrijfsmatig gebruik of het intensiveren van het gebruik van een bedrijfsmatige uitweg in het Beperkingengebied beheer provinciale weg als bedoeld in artikel 4.14 lid 1 van de Omgevingsverordening provincie Utrecht</text:p>
                </table:table-cell>
                <table:table-cell table:style-name="cell_frame_all" table:number-rows-spanned="1" table:number-columns-spanned="1">
                  <text:p text:style-name="table_al">€ 673,1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ergunning voor het hebben, plaatsen of wijzigen van borden, spandoeken, vlaggenmasten, handelsreclame, kunstuitingen, licht- of geluidgevende voorzieningen of vergelijkbare objecten in het Beperkingengebied beheer provinciale weg als bedoeld in artikel 4.29 van de Omgevingsverordening provincie Utrecht</text:p>
                </table:table-cell>
                <table:table-cell table:style-name="cell_frame_all" table:number-rows-spanned="1" table:number-columns-spanned="1">
                  <text:p text:style-name="table_al">€ 572,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vergunning voor het hebben, oprichten, aanleggen, wijzigen of verwijderen van kabels, leidingen, duikers, goten, buizen, afrasteringen en andere werken in het Beperkingengebied beheer provinciale weg als bedoeld in artikel 4.19 van de Omgevingsverordening provincie Utrecht</text:p>
                </table:table-cell>
                <table:table-cell table:style-name="cell_frame_all" table:number-rows-spanned="1" table:number-columns-spanned="1">
                  <text:p text:style-name="table_al">€ 572,7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voor het innemen of hebben van een standplaats voor handel of bedrijf in het Beperkingengebied beheer provinciale weg als bedoeld in artikel 4.35 onder a van de Omgevingsverordening provincie Utrecht </text:p>
                </table:table-cell>
                <table:table-cell table:style-name="cell_frame_all" table:number-rows-spanned="1" table:number-columns-spanned="1">
                  <text:p text:style-name="table_al">€ 731,9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voor het inrichten of hebben van een verkooppunt voor het leveren van energie aan voertuigen of andere goederen in het Beperkingengebied beheer provinciale weg als bedoeld in artikel 4.35 onder b van de Omgevingsverordening provincie Utrecht</text:p>
                </table:table-cell>
                <table:table-cell table:style-name="cell_frame_all" table:number-rows-spanned="1" table:number-columns-spanned="1">
                  <text:p text:style-name="table_al">€ 3.329,8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De wijziging van een vergunning van het gestelde in artikel 4.35 van de Omgevingsverordening provincie Utrecht voor een standplaats voor handel of bedrijf</text:p>
                </table:table-cell>
                <table:table-cell table:style-name="cell_frame_all" table:number-rows-spanned="1" table:number-columns-spanned="1">
                  <text:p text:style-name="table_al">€ 393,0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De wijziging van een vergunning van het gestelde in artikel 4.35 van de Omgevingsverordening provincie Utrecht voor een verkooppunt voor het leveren van energie aan voertuigen of andere goederen</text:p>
                </table:table-cell>
                <table:table-cell table:style-name="cell_frame_all" table:number-rows-spanned="1" table:number-columns-spanned="1">
                  <text:p text:style-name="table_al">€ 589,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voor het houden van een evenement in het Beperkingengebied beheer provinciale weg als bedoeld in artikel 4.39 van de Omgevingsverordening provincie Utrech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2 Lokale spoorweg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voor het bouwen of in stand houden van bouwwerken, het aanleggen, plaatsen, in stand houden of veranderen van werken die geen bouwwerken zijn en het plaatsen of in stand houden van andere objecten in de Beschermingszone lokale spoorweg zoals bedoeld in artikel 4.50 onder a en b van de Omgevingsverordening provincie Utrecht</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het verrichten van werkzaamheden in de Beschermingszone lokale spoorweg als bedoeld in artikel 4.50 onder c tot en met g van de Omgevingsverordening provincie Utrecht</text:p>
                </table:table-cell>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Paragraaf 3.3 Vaarwege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uitvoeren van een gestuurde boring als bedoeld in artikel 4.59 lid 1 onder b van de Omgevingsverordening provincie Utrecht</text:p>
                </table:table-cell>
                <table:table-cell table:style-name="cell_frame_all" table:number-rows-spanned="1" table:number-columns-spanned="1">
                  <text:p text:style-name="table_al">€ 559,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vergunning voor het aanbrengen, hebben, veranderen of verwijderen van werken of objecten in het Beperkingengebied vaarweg als bedoeld in artikel 4.59 lid 1 onder b van de Omgevingsverordening provincie Utrecht</text:p>
                </table:table-cell>
                <table:table-cell table:style-name="cell_frame_all" table:number-rows-spanned="1" table:number-columns-spanned="1">
                  <text:p text:style-name="table_al">€ 559,2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vergunning voor het aanbrengen, hebben of veranderen van een ligplaats of afmeervoorziening in het Beperkingengebied vaarweg als bedoeld in artikel 4.59 lid 1 onder c van de Omgevingsverordening provincie Utrecht</text:p>
                </table:table-cell>
                <table:table-cell table:style-name="cell_frame_all" table:number-rows-spanned="1" table:number-columns-spanned="1">
                  <text:p text:style-name="table_al">€ 486,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Een wijziging van de bij artikel 3.3.1.3 vermelde vergunning (niet ten gevolge van een andere tenaamstelling)</text:p>
                </table:table-cell>
                <table:table-cell table:style-name="cell_frame_all" table:number-rows-spanned="1" table:number-columns-spanned="1">
                  <text:p text:style-name="table_al">50% van € 486,50</text:p>
                </table:table-cell>
              </table:table-row>
            </table:table>
            <text:p text:style-name="table_bottom"/>
          </text:section>
          <text:p text:style-name="al"/>
          <text:p text:style-name="al">
          <text:span text:style-name="nadrukvet">Paragraaf 3.4 Waterhuishoud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industriële toepassing groter dan 150.000 m³ en waarbij een reguliere voorbereidingsprocedure van toepassing is</text:p>
                </table:table-cell>
                <table:table-cell table:style-name="cell_frame_all" table:number-rows-spanned="1" table:number-columns-spanned="1">
                  <text:p text:style-name="table_al">€ 13.100,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industriële toepassing groter dan 150.000 m³ en waarbij een uitgebreide voorbereidingsprocedure ingevolge afdeling 3.4 van de Algemene wet bestuursrecht van toepassing is</text:p>
                </table:table-cell>
                <table:table-cell table:style-name="cell_frame_all" table:number-rows-spanned="1" table:number-columns-spanned="1">
                  <text:p text:style-name="table_al">€ 19.650,00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de openbare drinkwatervoorziening en waarbij een reguliere voorbereidingsprocedure van toepassing is</text:p>
                </table:table-cell>
                <table:table-cell table:style-name="cell_frame_all" table:number-rows-spanned="1" table:number-columns-spanned="1">
                  <text:p text:style-name="table_al">€ 13.100,0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de openbare drinkwatervoorziening en waarbij een uitgebreide voorbereidingsprocedure ingevolge afdeling 3.4 van de Algemene wet bestuursrecht van toepassing is</text:p>
                </table:table-cell>
                <table:table-cell table:style-name="cell_frame_all" table:number-rows-spanned="1" table:number-columns-spanned="1">
                  <text:p text:style-name="table_al">€ 19.650,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omgevingsvergunning als bedoeld in artikel 5.1, tweede lid, aanhef en onder b, van de Omgevingswet in samenhang met de artikelen 3.18 en 3.19 van het Besluit activiteiten leefomgeving, bestaande uit het onttrekken van grondwater ten behoeve van het aanleggen of gebruiken van een open bodemenergiesystee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wijzigen van een omgevingsvergunning als bij 3.4.1.1 tot en met 3.4.2.2 bedoeld</text:p>
                </table:table-cell>
                <table:table-cell table:style-name="cell_frame_all" table:number-rows-spanned="1" table:number-columns-spanned="1">
                  <text:p text:style-name="table_al">€ 6.550,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10.058,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het bedrag dat deze commissie in rekening brengt op grond van de door de minister van Infrastructuur en Waterstaat goedgekeurde tariefstelling</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Een omgevingsvergunning voor het beneden de geldende dieptegrens hebben van een boorput in Boringsvrije zone voor het onttrekken van grondwater voor industriële winningen ten behoeve van menselijke consumptie als bedoeld in artikel 3.56 van de Omgevingsverordening provincie Utrecht</text:p>
                </table:table-cell>
                <table:table-cell table:style-name="cell_frame_all" table:number-rows-spanned="1" table:number-columns-spanned="1">
                  <text:p text:style-name="table_al">€ 1.310,00</text:p>
                </table:table-cell>
              </table:table-row>
            </table:table>
            <text:p text:style-name="table_bottom"/>
          </text:section>
          <text:p text:style-name="al"/>
          <text:p text:style-name="al">
          <text:span text:style-name="nadrukvet">Paragraaf 3.5 Bouw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mgevingsvergunning voor een project</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ouwkosten</text:p>
                  <text:p text:style-name="table_al">Onder ‘bouwkosten’ wordt in deze paragraaf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artikel 3.5.4.1 en 3.5.4.2 van deze tarieventabel, indien sprake zou zijn van een aanvraag tot het verkrijgen van een vergunning als bedoeld in artikel 3.5.4.1 en 3.5.4.2 van deze tarieventabel</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Omgevingsplanactiviteit die betrekking heeft op een bouwwerk (ruimtelijk deel)</text:p>
                  <text:p text:style-name="table_al">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 487,4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ouwactiviteit (bouwtechnisch deel of combinatie)</text:p>
                  <text:p text:style-name="table_al">Een omgevingsvergunning als bedoeld in artikel 5.1, tweede lid, aanhef en onder a, van de Omgevingswet, voor een bouwactiviteit óf een aanvraag om een omgevingsvergunning als bedoeld in artikel 5.1, eerste lid, aanhef en onder a, van de Omgevingswet voor een omgevingsplanactiviteit die betrekking heeft op een bouwwerk gecombineerd met een aanvraag om een omgevingsvergunning als bedoeld in artikel 5.1, tweede lid, aanhef en onder a, van de Omgevingswet voor een bouw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6-2-1">
                    <text:list-item text:style-override="id1-3-2-4-35-1-4-6-2-1-1">
                      <text:number>•</text:number>
                      <text:p text:style-name="table_al">Indien de bouwkosten € 20.000 bedragen of minder </text:p>
                    </text:list-item>
                  </text:list>
                </table:table-cell>
                <table:table-cell table:style-name="cell_frame_all" table:number-rows-spanned="1" table:number-columns-spanned="1">
                  <text:p text:style-name="table_al">€ 487,4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7-2-1">
                    <text:list-item text:style-override="id1-3-2-4-35-1-4-7-2-1-1">
                      <text:number>•</text:number>
                      <text:p text:style-name="table_al">Indien de bouwkosten meer dan € 20.000 bedragen, doch niet meer dan € 50.000</text:p>
                    </text:list-item>
                  </text:list>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8-2-1">
                    <text:list-item text:style-override="id1-3-2-4-35-1-4-8-2-1-1">
                      <text:number>•</text:number>
                      <text:p text:style-name="table_al">Indien de bouwkosten meer dan € 50.000 bedragen, doch niet meer dan € 100.000</text:p>
                    </text:list-item>
                  </text:list>
                </table:table-cell>
                <table:table-cell table:style-name="cell_frame_all" table:number-rows-spanned="1" table:number-columns-spanned="1">
                  <text:p text:style-name="table_al">€ 1.896,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9-2-1">
                    <text:list-item text:style-override="id1-3-2-4-35-1-4-9-2-1-1">
                      <text:number>•</text:number>
                      <text:p text:style-name="table_al">Indien de bouwkosten meer dan € 100.000 bedragen, doch niet meer dan € 400.000</text:p>
                    </text:list-item>
                  </text:list>
                </table:table-cell>
                <table:table-cell table:style-name="cell_frame_all" table:number-rows-spanned="1" table:number-columns-spanned="1">
                  <text:p text:style-name="table_al">€ 4.549,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0-2-1">
                    <text:list-item text:style-override="id1-3-2-4-35-1-4-10-2-1-1">
                      <text:number>•</text:number>
                      <text:p text:style-name="table_al">Indien de bouwkosten meer dan € 400.000 bedragen, doch niet meer dan € 1.000.000</text:p>
                    </text:list-item>
                  </text:list>
                </table:table-cell>
                <table:table-cell table:style-name="cell_frame_all" table:number-rows-spanned="1" table:number-columns-spanned="1">
                  <text:p text:style-name="table_al">€ 8.593,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1-2-1">
                    <text:list-item text:style-override="id1-3-2-4-35-1-4-11-2-1-1">
                      <text:number>•</text:number>
                      <text:p text:style-name="table_al">Indien de bouwkosten meer dan € 1.000.000 bedragen, doch niet meer dan € 5.000.000</text:p>
                    </text:list-item>
                  </text:list>
                </table:table-cell>
                <table:table-cell table:style-name="cell_frame_all" table:number-rows-spanned="1" table:number-columns-spanned="1">
                  <text:p text:style-name="table_al">€ 17.439,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2-2-1">
                    <text:list-item text:style-override="id1-3-2-4-35-1-4-12-2-1-1">
                      <text:number>•</text:number>
                      <text:p text:style-name="table_al">Indien de bouwkosten meer dan € 5.000.000 bedragen, doch niet meer dan € 25.000.000</text:p>
                    </text:list-item>
                  </text:list>
                </table:table-cell>
                <table:table-cell table:style-name="cell_frame_all" table:number-rows-spanned="1" table:number-columns-spanned="1">
                  <text:p text:style-name="table_al">€ 34.753,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3-2-1">
                    <text:list-item text:style-override="id1-3-2-4-35-1-4-13-2-1-1">
                      <text:number>•</text:number>
                      <text:p text:style-name="table_al">Indien de bouwkosten meer dan € 25.000.000 bedragen</text:p>
                    </text:list-item>
                  </text:list>
                </table:table-cell>
                <table:table-cell table:style-name="cell_frame_all" table:number-rows-spanned="1" table:number-columns-spanned="1">
                  <text:p text:style-name="table_al">€ 52.777,0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een aanvraag voor het verkrijgen van een vergunning als bedoeld in artikel 3.5.4.1 en 3.5.4.2 van deze tarieventabel voor een op basis van een schetsplan uitgewerkt bouwplan in behandeling wordt genomen, worden de leges die zijn geheven voor het in behandeling nemen van een aanvraag tot beoordeling van een schetsplan als bedoeld in artikel 3.5.3 van deze tarieventabel verrekend met de leges voor het in behandeling nemen van een aanvraag tot het verstrekken van een vergunning als bedoeld in artikel 3.5.4.1 en 3.5.4.2 van deze tarieventab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Gebruik van gronden en bouwwerken</text:p>
                  <text:p text:style-name="table_al">Een omgevingsvergunning als bedoeld in artikel 5.1, eerste lid, aanhef en onder a, van de Omgevingswet tot het gebruiken van gronden en/of bouwwerken in strij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6-2-1">
                    <text:list-item text:style-override="id1-3-2-4-35-1-4-16-2-1-1">
                      <text:number>a.</text:number>
                      <text:p text:style-name="table_al">een omgevingsplan als bedoeld in artikel 5.21, tweede lid, aanhef en onder b, van de Omgevingswet in samenhang met artikel 8.0a, tweede lid, van het Besluit kwaliteit leefomgeving</text:p>
                    </text:list-item>
                  </text:list>
                </table:table-cell>
                <table:table-cell table:style-name="cell_frame_all" table:number-rows-spanned="1" table:number-columns-spanned="1">
                  <text:p text:style-name="table_al">€ 379,1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7-2-1">
                    <text:list-item text:style-override="id1-3-2-4-35-1-4-17-2-1-1">
                      <text:number>b.</text:number>
                      <text:p text:style-name="table_al">een voorbereidingsbesluit als bedoeld in artikel 4.14 van de Omgevingswet</text:p>
                    </text:list-item>
                  </text:list>
                </table:table-cell>
                <table:table-cell table:style-name="cell_frame_all" table:number-rows-spanned="1" table:number-columns-spanned="1">
                  <text:p text:style-name="table_al">€ 379,1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8-2-1">
                    <text:list-item text:style-override="id1-3-2-4-35-1-4-18-2-1-1">
                      <text:number>c.</text:number>
                      <text:p text:style-name="table_al">een omgevingsplan indien de omgevingsvergunning betrekking heeft op een activiteit voor een bepaalde termijn als bedoeld in de artikelen 5.36 en 5.36a van de Omgevingswet</text:p>
                    </text:list-item>
                  </text:list>
                </table:table-cell>
                <table:table-cell table:style-name="cell_frame_all" table:number-rows-spanned="1" table:number-columns-spanned="1">
                  <text:p text:style-name="table_al">€ 379,1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9-2-1">
                    <text:list-item text:style-override="id1-3-2-4-35-1-4-19-2-1-1">
                      <text:number>d.</text:number>
                      <text:p text:style-name="table_al">de regels, bedoeld in artikel 4.15, tweede lid, van de Omgevingswet, gesteld bij de in het eerste lid van dat artikel genoemde omgevingsverordening</text:p>
                    </text:list-item>
                  </text:list>
                </table:table-cell>
                <table:table-cell table:style-name="cell_frame_all" table:number-rows-spanned="1" table:number-columns-spanned="1">
                  <text:p text:style-name="table_al">€ 379,1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Slopen</text:p>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Utrecht een omgevingsvergunning is vereist</text:p>
                </table:table-cell>
                <table:table-cell table:style-name="cell_frame_all" table:number-rows-spanned="1" table:number-columns-spanned="1">
                  <text:p text:style-name="table_al">€ 1.326,9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Kappen</text:p>
                  <text:p text:style-name="table_al">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 284,30</text:p>
                </table:table-cell>
              </table:table-row>
              <table:table-row table:style-name="row">
                <table:table-cell table:style-name="cell_frame_all" table:number-rows-spanned="1" table:number-columns-spanned="1">
                  <text:p text:style-name="table_al">3.5.9.1</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331,70</text:p>
                </table:table-cell>
              </table:table-row>
              <table:table-row table:style-name="row">
                <table:table-cell table:style-name="cell_frame_all" table:number-rows-spanned="1" table:number-columns-spanned="1">
                  <text:p text:style-name="table_al">3.5.9.2</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331,70</text:p>
                </table:table-cell>
              </table:table-row>
              <table:table-row table:style-name="row">
                <table:table-cell table:style-name="cell_frame_all" table:number-rows-spanned="1" table:number-columns-spanned="1">
                  <text:p text:style-name="table_al">3.5.10.1</text:p>
                </table:table-cell>
                <table:table-cell table:style-name="cell_frame_all" table:number-rows-spanned="1" table:number-columns-spanned="1">
                  <text:p text:style-name="table_al">Voor het in behandeling nemen van een aanvraag om een projectbesluit wordt een door of namens Gedeputeerde Staten opgestelde begroting vastgesteld van de kosten van:</text:p>
                  <text:list text:style-name="id1-3-2-4-35-1-4-24-2-2">
                    <text:list-item text:style-override="id1-3-2-4-35-1-4-24-2-2-1">
                      <text:number>a.</text:number>
                      <text:p text:style-name="table_al">het vooroverleg;</text:p>
                    </text:list-item>
                    <text:list-item text:style-override="id1-3-2-4-35-1-4-24-2-2-2">
                      <text:number>b.</text:number>
                      <text:p text:style-name="table_al">de vaststelling van het projectbesluit, bedoeld in afdeling 5.2 van de Omgevingswet, inclusief de projectbesluitprocedure, bedoeld in de paragrafen 16.6.1 en 16.6.2 van de Omgevingswet.</text:p>
                    </text:list-item>
                  </text:list>
                  <text:p text:style-name="table_al">De begroting van de kosten wordt voorafgaand aan het in behandeling nemen van de aanvraag met de aanvrager gedeeld.</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3.5.10.2</text:p>
                </table:table-cell>
                <table:table-cell table:style-name="cell_frame_all" table:number-rows-spanned="1" table:number-columns-spanned="1">
                  <text:p text:style-name="table_al">Voor het in behandeling nemen van een aanvraag om een omgevingsvergunning voor een buitenplanse omgevingsplanactiviteit van provinciaal belang, als bedoeld in artikel 5.10 lid 1 sub a jo artikel 4.6 lid 1 Omgevingsbesluit wordt een door of namens Gedeputeerde Staten opgestelde begroting vastgesteld van de kosten van:</text:p>
                  <text:list text:style-name="id1-3-2-4-35-1-4-25-2-2">
                    <text:list-item text:style-override="id1-3-2-4-35-1-4-25-2-2-1">
                      <text:number>a.</text:number>
                      <text:p text:style-name="table_al">het vooroverleg;</text:p>
                    </text:list-item>
                    <text:list-item text:style-override="id1-3-2-4-35-1-4-25-2-2-2">
                      <text:number>b.</text:number>
                      <text:p text:style-name="table_al">de vaststelling van de omgevingsvergunning.</text:p>
                    </text:list-item>
                  </text:list>
                  <text:p text:style-name="table_al">De begroting van de kosten wordt voorafgaand aan het in behandeling nemen van de aanvraag met de aanvrager gede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10.3</text:p>
                </table:table-cell>
                <table:table-cell table:style-name="cell_frame_all" table:number-rows-spanned="1" table:number-columns-spanned="1">
                  <text:p text:style-name="table_al">Indien een aanvraag als bedoeld in artikel 3.5.10.1 of 3.5.10.2 uiterlijk op de vijfde werkdag na de dag waarop de begroting aan de aanvrager ter kennis is gebracht, wordt ingetrokken, worden in afwijking van artikel 10 van de Legesverordening provincie Utrecht 2018 de leges ambtshalve met 100% vermind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10.4</text:p>
                </table:table-cell>
                <table:table-cell table:style-name="cell_frame_all" table:number-rows-spanned="1" table:number-columns-spanned="1">
                  <text:p text:style-name="table_al">Als volgend op het vooroverleg binnen een jaar de aanvraag als bedoeld in artikel 3.5.10.1 of 3.5.10.2 geheel of gedeeltelijk wordt gewijzigd, kan op verzoek van de aanvrager of ambtshalve de begroting worden aangepast. Het op basis van de eerdere begroting betaalde bedrag wordt verrekend met de conform de gewijzigde begroting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10.5</text:p>
                </table:table-cell>
                <table:table-cell table:style-name="cell_frame_all" table:number-rows-spanned="1" table:number-columns-spanned="1">
                  <text:p text:style-name="table_al">In afwijking van artikelen 3.5.10.1 tot en met 3.5.10.4 van deze tarieventabel, zijn geen leges verschuldigd als de kosten die gepaard gaan met een in deze artikelen genoemd besluit krachtens afdeling 13.6 van de Omgevingswet zijn of worden verhaal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aragraaf 3.6 Ontgronding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omgevingsvergunning voor een ontgrondingsactiviteit als bedoeld in artikel 5.1, eerste lid, aanhef en onder c, van de Omgevingswet bij een hoeveelheid af te graven vaste stoffen, gemeten in profiel van ontgraving tot 100.000 m³</text:p>
                </table:table-cell>
                <table:table-cell table:style-name="cell_frame_all" table:number-rows-spanned="1" table:number-columns-spanned="1">
                  <text:p text:style-name="table_al">€ 7.86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omgevingsvergunning voor een ontgrondingsactiviteit als bedoeld in artikel 5.1, eerste lid, aanhef en onder c, van de Omgevingswet bij een hoeveelheid af te graven vaste stoffen, gemeten in profiel van ontgraving van 100.000 tot 1.000.000 m³</text:p>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Een omgevingsvergunning voor een ontgrondingsactiviteit als bedoeld in artikel 5.1, eerste lid, aanhef en onder c, van de Omgevingswet bij een hoeveelheid af te graven vaste stoffen, gemeten in profiel van ontgraving van 1.000.000 m³ en meer</text:p>
                </table:table-cell>
                <table:table-cell table:style-name="cell_frame_all" table:number-rows-spanned="1" table:number-columns-spanned="1">
                  <text:p text:style-name="table_al">€ 28.820,00</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Indien als gevolg van een wijziging de hoeveelheid af te graven vaste stoffen toeneemt, wordt over de extra hoeveelheid af te graven vaste stoffen in rekening gebracht</text:p>
                </table:table-cell>
                <table:table-cell table:style-name="cell_frame_all" table:number-rows-spanned="1" table:number-columns-spanned="1">
                  <text:p text:style-name="table_al">het tarief genoemd bij artikel 3.6.1.1 tot en met 3.6.1.3</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Het wijzigen van een vergunning als bij artikel 3.6.1.1 tot en met 3.6.1.3 bedoeld voor wat betreft de vergroting van het terrein, termijnverandering of verlengen van de vergunning</text:p>
                </table:table-cell>
                <table:table-cell table:style-name="cell_frame_all" table:number-rows-spanned="1" table:number-columns-spanned="1">
                  <text:p text:style-name="table_al">€ 2.358,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10.480,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7 Milieubelastende activiteiten</text:span>
        </text:p>
          <text:p text:style-name="al"/>
          <text:p text:style-name="al">
          <text:span text:style-name="nadrukvet">
            <text:span text:style-name="nadrukcur">Paragraaf 3.7.1 Activiteiten die bedrijfstakken overstijgen</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Activiteiten die bedrijfstakken overstijgen</text:span>
                  </text:p>
                  <text:p text:style-name="table_al">
                    <text:span text:style-name="nadrukcur">(afdeling 3.2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eze paragraaf als het ook om de in die artikelen bedoelde activiteiten gaa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2-2-1">
                    <text:list-item text:style-override="id1-3-2-4-45-1-4-2-2-1-1">
                      <text:number>a.</text:number>
                      <text:p text:style-name="table_al">voor één milieubelastende activiteit</text:p>
                    </text:list-item>
                  </text:list>
                </table:table-cell>
                <table:table-cell table:style-name="cell_frame_all" table:number-rows-spanned="1" table:number-columns-spanned="1">
                  <text:p text:style-name="table_al">€ 3.791,1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3-2-1">
                    <text:list-item text:style-override="id1-3-2-4-45-1-4-3-2-1-1">
                      <text:number>b.</text:number>
                      <text:p text:style-name="table_al">voor twee tot vijf milieubelastende activiteiten</text:p>
                    </text:list-item>
                  </text:list>
                </table:table-cell>
                <table:table-cell table:style-name="cell_frame_all" table:number-rows-spanned="1" table:number-columns-spanned="1">
                  <text:p text:style-name="table_al">€ 6.950,3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4-2-1">
                    <text:list-item text:style-override="id1-3-2-4-45-1-4-4-2-1-1">
                      <text:number>c.</text:number>
                      <text:p text:style-name="table_al">voor vijf of meer milieubelastende activiteiten</text:p>
                    </text:list-item>
                  </text:list>
                </table:table-cell>
                <table:table-cell table:style-name="cell_frame_all" table:number-rows-spanned="1" table:number-columns-spanned="1">
                  <text:p text:style-name="table_al">€ 9.477,75</text:p>
                </table:table-cell>
              </table:table-row>
            </table:table>
            <text:p text:style-name="table_bottom"/>
          </text:section>
          <text:p text:style-name="al"/>
          <text:p text:style-name="al">
          <text:span text:style-name="nadrukvet">Paragraaf 3.7.2 Complexe milieubelastende activiteit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Seveso</text:span>
                    <text:span text:style-name="nadrukcur">-inrichting </text:span>
                  </text:p>
                  <text:p text:style-name="table_al">
                    <text:span text:style-name="nadrukcur">(afdeling 3.3 Besluit activiteiten leefomgeving)</text:span>
                  </text:p>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24.346,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2-2-1">
                    <text:list-item text:style-override="id1-3-2-4-49-1-4-2-2-1-1">
                      <text:number>a.</text:number>
                      <text:p text:style-name="table_al">vermeerderd met een toeslag voor een hoge drempelinrichting, als bedoeld in bijlage I bij het Besluit activiteiten leefomgeving van</text:p>
                    </text:list-item>
                  </text:list>
                </table:table-cell>
                <table:table-cell table:style-name="cell_frame_all" table:number-rows-spanned="1" table:number-columns-spanned="1">
                  <text:p text:style-name="table_al">€ 6.086,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3-2-1">
                    <text:list-item text:style-override="id1-3-2-4-49-1-4-3-2-1-1">
                      <text:number>b.</text:number>
                      <text:p text:style-name="table_al">vermeerderd met een toeslag voor een combinatie van een activiteit vallend onder de aanhef of onderdeel a met een ippc-installatie die niet in afdeling 3.3 Besluit activiteiten leefomgeving genoemd van</text:p>
                    </text:list-item>
                  </text:list>
                </table:table-cell>
                <table:table-cell table:style-name="cell_frame_all" table:number-rows-spanned="1" table:number-columns-spanned="1">
                  <text:p text:style-name="table_al">€ 6.086,5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Grootschalige energieopwek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5-2-1">
                    <text:list-item text:style-override="id1-3-2-4-49-1-4-5-2-1-1">
                      <text:number>a.</text:number>
                      <text:p text:style-name="table_al">bij een nominaal thermisch vermogen van minder dan 300MW</text:p>
                    </text:list-item>
                  </text:list>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6-2-1">
                    <text:list-item text:style-override="id1-3-2-4-49-1-4-6-2-1-1">
                      <text:number>b.</text:number>
                      <text:p text:style-name="table_al">bij een nominaal thermisch vermogen van 300 MW of meer</text:p>
                    </text:list-item>
                  </text:list>
                </table:table-cell>
                <table:table-cell table:style-name="cell_frame_all" table:number-rows-spanned="1" table:number-columns-spanned="1">
                  <text:p text:style-name="table_al">€ 45.85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Raffinaderij</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8-2-1">
                    <text:list-item text:style-override="id1-3-2-4-49-1-4-8-2-1-1">
                      <text:number>a.</text:number>
                      <text:p text:style-name="table_al">bij een verwerkingscapaciteit van minder dan 2 miljoen ton per jaar</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9-2-1">
                    <text:list-item text:style-override="id1-3-2-4-49-1-4-9-2-1-1">
                      <text:number>b.</text:number>
                      <text:p text:style-name="table_al">bij een verwerkingscapaciteit van 2 miljoen ton per jaar of meer</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Maken van cok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Vergassen of vloeibaar maken van steenkool of andere brandstoffen</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2-2-1">
                    <text:list-item text:style-override="id1-3-2-4-49-1-4-12-2-1-1">
                      <text:number>a.</text:number>
                      <text:p text:style-name="table_al">voor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3-2-1">
                    <text:list-item text:style-override="id1-3-2-4-49-1-4-13-2-1-1">
                      <text:number>b.</text:number>
                      <text:p text:style-name="table_al">voor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4-2-1">
                    <text:list-item text:style-override="id1-3-2-4-49-1-4-14-2-1-1">
                      <text:number>c.</text:number>
                      <text:p text:style-name="table_al">voor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26.20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5-2-1">
                    <text:list-item text:style-override="id1-3-2-4-49-1-4-15-2-1-1">
                      <text:number>d.</text:number>
                      <text:p text:style-name="table_al">voor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26.20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cur">Basismeta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7-2-1">
                    <text:list-item text:style-override="id1-3-2-4-49-1-4-17-2-1-1">
                      <text:number>a.</text:number>
                      <text:p text:style-name="table_al">voor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45.8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8-2-1">
                    <text:list-item text:style-override="id1-3-2-4-49-1-4-18-2-1-1">
                      <text:number>b.</text:number>
                      <text:p text:style-name="table_al">voor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45.8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9-2-1">
                    <text:list-item text:style-override="id1-3-2-4-49-1-4-19-2-1-1">
                      <text:number>c.</text:number>
                      <text:p text:style-name="table_al">voor het exploiteren van een andere milieubelastende installatie voor het maken van ijzer of staal</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0-2-1">
                    <text:list-item text:style-override="id1-3-2-4-49-1-4-20-2-1-1">
                      <text:number>d.</text:number>
                      <text:p text:style-name="table_al">voor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1-2-1">
                    <text:list-item text:style-override="id1-3-2-4-49-1-4-21-2-1-1">
                      <text:number>e.</text:number>
                      <text:p text:style-name="table_al">voor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2-2-1">
                    <text:list-item text:style-override="id1-3-2-4-49-1-4-22-2-1-1">
                      <text:number>f.</text:number>
                      <text:p text:style-name="table_al">voor het exploiteren van een andere milieubelastende installatie voor het smelten of gieten van ferrometalen</text:p>
                    </text:list-item>
                  </text:list>
                </table:table-cell>
                <table:table-cell table:style-name="cell_frame_all" table:number-rows-spanned="1" table:number-columns-spanned="1">
                  <text:p text:style-name="table_al">€ 26.20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3-2-1">
                    <text:list-item text:style-override="id1-3-2-4-49-1-4-23-2-1-1">
                      <text:number>g.</text:number>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cur">Complexe minerale industr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5-2-1">
                    <text:list-item text:style-override="id1-3-2-4-49-1-4-25-2-1-1">
                      <text:number>a.</text:number>
                      <text:p text:style-name="table_al">voor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6-2-1">
                    <text:list-item text:style-override="id1-3-2-4-49-1-4-26-2-1-1">
                      <text:number>b.</text:number>
                      <text:p text:style-name="table_al">voor het exploiteren van een andere milieubelastende installatie voor het maken van cement, cementklinkers, ongebluste kalk of magnesiumoxide</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7-2-1">
                    <text:list-item text:style-override="id1-3-2-4-49-1-4-27-2-1-1">
                      <text:number>c.</text:number>
                      <text:p text:style-name="table_al">voor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8-2-1">
                    <text:list-item text:style-override="id1-3-2-4-49-1-4-28-2-1-1">
                      <text:number>d.</text:number>
                      <text:p text:style-name="table_al">voor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9-2-1">
                    <text:list-item text:style-override="id1-3-2-4-49-1-4-29-2-1-1">
                      <text:number>e.</text:number>
                      <text:p text:style-name="table_al">voor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0-2-1">
                    <text:list-item text:style-override="id1-3-2-4-49-1-4-30-2-1-1">
                      <text:number>f.</text:number>
                      <text:p text:style-name="table_al">voor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1-2-1">
                    <text:list-item text:style-override="id1-3-2-4-49-1-4-31-2-1-1">
                      <text:number>g.</text:number>
                      <text:p text:style-name="table_al">voor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2-2-1">
                    <text:list-item text:style-override="id1-3-2-4-49-1-4-32-2-1-1">
                      <text:number>h.</text:number>
                      <text:p text:style-name="table_al">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cur">Basischem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4-2-1">
                    <text:list-item text:style-override="id1-3-2-4-49-1-4-34-2-1-1">
                      <text:number>a.</text:number>
                      <text:p text:style-name="table_al">voor het exploiteren van een ippc-installatie voor het maken van organisch-chemische producten, bedoeld in categorie 4.1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5-2-1">
                    <text:list-item text:style-override="id1-3-2-4-49-1-4-35-2-1-1">
                      <text:number>b.</text:number>
                      <text:p text:style-name="table_al">voor het exploiteren van een ippc-installatie voor het maken van anorganisch-chemische producten, bedoeld in categorie 4.2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6-2-1">
                    <text:list-item text:style-override="id1-3-2-4-49-1-4-36-2-1-1">
                      <text:number>c.</text:number>
                      <text:p text:style-name="table_al">voor het exploiteren van een ippc-installatie voor het maken van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7-2-1">
                    <text:list-item text:style-override="id1-3-2-4-49-1-4-37-2-1-1">
                      <text:number>d.</text:number>
                      <text:p text:style-name="table_al">voor het exploiteren van een ippc-installatie voor het maken van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8-2-1">
                    <text:list-item text:style-override="id1-3-2-4-49-1-4-38-2-1-1">
                      <text:number>e.</text:number>
                      <text:p text:style-name="table_al">voor het exploiteren van een ippc-installatie voor het maken van farmaceutische producten, bedoeld in categorie 4.5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9-2-1">
                    <text:list-item text:style-override="id1-3-2-4-49-1-4-39-2-1-1">
                      <text:number>f.</text:number>
                      <text:p text:style-name="table_al">voor 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36.519,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
                    <text:span text:style-name="nadrukcur">Complexe papierindustrie, houtindustrie en</text:span>
                    <text:span text:style-name="nadrukcur">textielindustr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1-2-1">
                    <text:list-item text:style-override="id1-3-2-4-49-1-4-41-2-1-1">
                      <text:number>a.</text:number>
                      <text:p text:style-name="table_al">voor het exploiteren van een ippc-installatie voor het maken van papierpulp, papier, karton, of oriented strand board, spaanplaat of vezelplaat van hout, bedoeld in categorie 6.1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2-2-1">
                    <text:list-item text:style-override="id1-3-2-4-49-1-4-42-2-1-1">
                      <text:number>b.</text:number>
                      <text:p text:style-name="table_al">voor 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45.8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
                    <text:span text:style-name="nadrukcur">Afvalbeheer </text:span>
                    <text:span text:style-name="nadrukcur">ippc</text:span>
                    <text:span text:style-name="nadrukcur">-installati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4-2-1">
                    <text:list-item text:style-override="id1-3-2-4-49-1-4-44-2-1-1">
                      <text:number>a.</text:number>
                      <text:p text:style-name="table_al">voor het exploiteren van een ippc-installatie voor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39.30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5-2-1">
                    <text:list-item text:style-override="id1-3-2-4-49-1-4-45-2-1-1">
                      <text:number>b.</text:number>
                      <text:p text:style-name="table_al">voor het exploiteren van een ippc-installatie voor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6-2-1">
                    <text:list-item text:style-override="id1-3-2-4-49-1-4-46-2-1-1">
                      <text:number>c.</text:number>
                      <text:p text:style-name="table_al">1 ° - voor het exploiteren van een ippc-installatie voor 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7-2-1">
                    <text:list-item text:style-override="id1-3-2-4-49-1-4-47-2-1-1">
                      <text:number>c.</text:number>
                      <text:p text:style-name="table_al">2 ° - indien de in dit artikel bedoelde activiteit onder c 1 ° is gecombineerd met de milieubelastende activiteit milieustraat, bedoeld in paragraaf 3.5.6 van het Besluit activiteiten leefomgeving</text:p>
                    </text:list-item>
                  </text:list>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8-2-1">
                    <text:list-item text:style-override="id1-3-2-4-49-1-4-48-2-1-1">
                      <text:number>d.</text:number>
                      <text:p text:style-name="table_al">voor 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
                    <text:span text:style-name="nadrukcur">Kadavers of dierlijk afv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text:p>
                </table:table-cell>
                <table:table-cell table:style-name="cell_frame_all" table:number-rows-spanned="1" table:number-columns-spanned="1">
                  <text:p text:style-name="table_al">€ 32.75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
                    <text:span text:style-name="nadrukcur">Stortplaats of </text:span>
                    <text:span text:style-name="nadrukcur">winningsafvalvoorzien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1-2-1">
                    <text:list-item text:style-override="id1-3-2-4-49-1-4-51-2-1-1">
                      <text:number>a.</text:number>
                      <text:p text:style-name="table_al">voor 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26.20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2-2-1">
                    <text:list-item text:style-override="id1-3-2-4-49-1-4-52-2-1-1">
                      <text:number>b.</text:number>
                      <text:p text:style-name="table_al">voor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3-2-1">
                    <text:list-item text:style-override="id1-3-2-4-49-1-4-53-2-1-1">
                      <text:number>c.</text:number>
                      <text:p text:style-name="table_al">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
                    <text:span text:style-name="nadrukcur">Verbranden van afvalstoffen in een </text:span>
                    <text:span text:style-name="nadrukcur">ippc</text:span>
                    <text:span text:style-name="nadrukcur">-installat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45.850,0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
                    <text:span text:style-name="nadrukcur">Grootschalige mestverwer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26.200,00</text:p>
                </table:table-cell>
              </table:table-row>
            </table:table>
            <text:p text:style-name="table_bottom"/>
          </text:section>
          <text:p text:style-name="al"/>
          <text:p text:style-name="al">
          <text:span text:style-name="nadrukvet">
            <text:span text:style-name="nadrukcur">Paragraaf 3.7.3 Nutssector en industrie</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
                    <text:span text:style-name="nadrukcur">Nutssector en industrie</text:span>
                  </text:p>
                  <text:p text:style-name="table_al">
                    <text:span text:style-name="nadrukcur">(afdeling 3.4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2-2-1">
                    <text:list-item text:style-override="id1-3-2-4-53-1-4-2-2-1-1">
                      <text:number>a.</text:number>
                      <text:p text:style-name="table_al">voor één milieubelastende activiteit</text:p>
                    </text:list-item>
                  </text:list>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3-2-1">
                    <text:list-item text:style-override="id1-3-2-4-53-1-4-3-2-1-1">
                      <text:number>b.</text:number>
                      <text:p text:style-name="table_al">voor twee tot vijf milieubelastende activiteiten</text:p>
                    </text:list-item>
                  </text:list>
                </table:table-cell>
                <table:table-cell table:style-name="cell_frame_all" table:number-rows-spanned="1" table:number-columns-spanned="1">
                  <text:p text:style-name="table_al">€ 7.205,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4-2-1">
                    <text:list-item text:style-override="id1-3-2-4-53-1-4-4-2-1-1">
                      <text:number>c.</text:number>
                      <text:p text:style-name="table_al">voor vijf of meer milieubelastende activiteiten</text:p>
                    </text:list-item>
                  </text:list>
                </table:table-cell>
                <table:table-cell table:style-name="cell_frame_all" table:number-rows-spanned="1" table:number-columns-spanned="1">
                  <text:p text:style-name="table_al">€ 9.825,00</text:p>
                </table:table-cell>
              </table:table-row>
            </table:table>
            <text:p text:style-name="table_bottom"/>
          </text:section>
          <text:p text:style-name="al"/>
          <text:p text:style-name="al">
          <text:span text:style-name="nadrukvet">
            <text:span text:style-name="nadrukcur">Paragraaf 3.7.4 Afvalbeheer</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
                    <text:span text:style-name="nadrukcur">Afvalbeheer</text:span>
                  </text:p>
                  <text:p text:style-name="table_al">
                    <text:span text:style-name="nadrukcur">(afdeling 3.5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2-2-1">
                    <text:list-item text:style-override="id1-3-2-4-57-1-4-2-2-1-1">
                      <text:number>a.</text:number>
                      <text:p text:style-name="table_al">voor één milieubelastende activiteit</text:p>
                    </text:list-item>
                  </text:list>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3-2-1">
                    <text:list-item text:style-override="id1-3-2-4-57-1-4-3-2-1-1">
                      <text:number>b.</text:number>
                      <text:p text:style-name="table_al">voor twee tot vijf milieubelastende activiteiten</text:p>
                    </text:list-item>
                  </text:list>
                </table:table-cell>
                <table:table-cell table:style-name="cell_frame_all" table:number-rows-spanned="1" table:number-columns-spanned="1">
                  <text:p text:style-name="table_al">€ 7.205,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4-2-1">
                    <text:list-item text:style-override="id1-3-2-4-57-1-4-4-2-1-1">
                      <text:number>c.</text:number>
                      <text:p text:style-name="table_al">voor vijf of meer milieubelastende activiteiten</text:p>
                    </text:list-item>
                  </text:list>
                </table:table-cell>
                <table:table-cell table:style-name="cell_frame_all" table:number-rows-spanned="1" table:number-columns-spanned="1">
                  <text:p text:style-name="table_al">€ 9.825,00</text:p>
                </table:table-cell>
              </table:table-row>
            </table:table>
            <text:p text:style-name="table_bottom"/>
          </text:section>
          <text:p text:style-name="al"/>
          <text:p text:style-name="al">
          <text:span text:style-name="nadrukvet">
            <text:span text:style-name="nadrukcur">Paragraaf 3.7.5 Agrarische sector</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
                    <text:span text:style-name="nadrukcur">Agrarische sector</text:span>
                  </text:p>
                  <text:p text:style-name="table_al">
                    <text:span text:style-name="nadrukcur">(afdeling 3.6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2-2-1">
                    <text:list-item text:style-override="id1-3-2-4-61-1-4-2-2-1-1">
                      <text:number>a.</text:number>
                      <text:p text:style-name="table_al">voor één milieubelastende activiteit</text:p>
                    </text:list-item>
                  </text:list>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3-2-1">
                    <text:list-item text:style-override="id1-3-2-4-61-1-4-3-2-1-1">
                      <text:number>b.</text:number>
                      <text:p text:style-name="table_al">voor twee tot vijf milieubelastende activiteiten</text:p>
                    </text:list-item>
                  </text:list>
                </table:table-cell>
                <table:table-cell table:style-name="cell_frame_all" table:number-rows-spanned="1" table:number-columns-spanned="1">
                  <text:p text:style-name="table_al">€ 7.205,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4-2-1">
                    <text:list-item text:style-override="id1-3-2-4-61-1-4-4-2-1-1">
                      <text:number>c.</text:number>
                      <text:p text:style-name="table_al">voor vijf of meer milieubelastende activiteiten</text:p>
                    </text:list-item>
                  </text:list>
                </table:table-cell>
                <table:table-cell table:style-name="cell_frame_all" table:number-rows-spanned="1" table:number-columns-spanned="1">
                  <text:p text:style-name="table_al">€ 9.825,00</text:p>
                </table:table-cell>
              </table:table-row>
            </table:table>
            <text:p text:style-name="table_bottom"/>
          </text:section>
          <text:p text:style-name="al"/>
          <text:p text:style-name="al">
          <text:span text:style-name="nadrukvet">
            <text:span text:style-name="nadrukcur">Paragraaf 3.7.6 Dienstverlening, onderwijs en zorg</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
                    <text:span text:style-name="nadrukcur">Dienstverlening, onderwijs en zorg </text:span>
                  </text:p>
                  <text:p text:style-name="table_al">
                    <text:span text:style-name="nadrukcur">(afdeling 3.7 Besluit activiteiten leefomgeving)</text:span>
                  </text:p>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930,00</text:p>
                </table:table-cell>
              </table:table-row>
            </table:table>
            <text:p text:style-name="table_bottom"/>
          </text:section>
          <text:p text:style-name="al"/>
          <text:p text:style-name="al">
          <text:span text:style-name="nadrukvet">
            <text:span text:style-name="nadrukcur">Paragraaf 3.7.7 Transport, logistiek en ondersteuning daarvan</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
                    <text:span text:style-name="nadrukcur">Transport, logistiek en ondersteuning daarvan</text:span>
                  </text:p>
                  <text:p text:style-name="table_al">
                    <text:span text:style-name="nadrukcur">(afdeling 3.8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2-2-1">
                    <text:list-item text:style-override="id1-3-2-4-69-1-4-2-2-1-1">
                      <text:number>a.</text:number>
                      <text:p text:style-name="table_al">voor één milieubelastende activiteit</text:p>
                    </text:list-item>
                  </text:list>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3-2-1">
                    <text:list-item text:style-override="id1-3-2-4-69-1-4-3-2-1-1">
                      <text:number>b.</text:number>
                      <text:p text:style-name="table_al">voor twee tot vijf milieubelastende activiteiten</text:p>
                    </text:list-item>
                  </text:list>
                </table:table-cell>
                <table:table-cell table:style-name="cell_frame_all" table:number-rows-spanned="1" table:number-columns-spanned="1">
                  <text:p text:style-name="table_al">€ 7.205,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4-2-1">
                    <text:list-item text:style-override="id1-3-2-4-69-1-4-4-2-1-1">
                      <text:number>c.</text:number>
                      <text:p text:style-name="table_al">voor vijf of meer milieubelastende activiteiten</text:p>
                    </text:list-item>
                  </text:list>
                </table:table-cell>
                <table:table-cell table:style-name="cell_frame_all" table:number-rows-spanned="1" table:number-columns-spanned="1">
                  <text:p text:style-name="table_al">€ 9.825,00</text:p>
                </table:table-cell>
              </table:table-row>
            </table:table>
            <text:p text:style-name="table_bottom"/>
          </text:section>
          <text:p text:style-name="al"/>
          <text:p text:style-name="al">
          <text:span text:style-name="nadrukvet">
            <text:span text:style-name="nadrukcur">Paragraaf 3.7.8 Omgevingsplanactiviteit: milieubelastende activiteiten</text:spa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
                    <text:span text:style-name="nadrukcur">Omgevingsplanactiviteit: milieubelastende activiteit</text:span>
                  </text:p>
                  <text:p text:style-name="table_al">Indien de aanvraag om een omgevingsvergunning betrekking heeft op één of meerdere omgevingsplanactiviteiten bestaande uit een milieubelastende activiteit als bedoeld in paragraaf 22.3.26 van het tijdelijk deel van he omgevingsplan zoals opgenomen in artikel 7.1 van het Invoeringsbesluit Omgevingswet, bedraagt het tarief</text:p>
                </table:table-cell>
                <table:table-cell table:style-name="cell_frame_all" table:number-rows-spanned="1" table:number-columns-spanned="1">
                  <text:p text:style-name="table_al">€ 2.527,40</text:p>
                </table:table-cell>
              </table:table-row>
            </table:table>
            <text:p text:style-name="table_bottom"/>
          </text:section>
          <text:p text:style-name="al"/>
          <text:p text:style-name="al">
          <text:span text:style-name="nadrukvet">
            <text:span text:style-name="nadrukcur">Paragraaf 3.7.9 Maatwerkvoorschriften of vergunningvoorschriften bij milieubelastende activiteiten</text:spa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2-2-1">
                    <text:list-item text:style-override="id1-3-2-4-77-1-4-2-2-1-1">
                      <text:number>a.</text:number>
                      <text:p text:style-name="table_al">maatwerkvoorschrift(en) of vergunningvoorschrift(en) voor één milieuaspect</text:p>
                    </text:list-item>
                  </text:list>
                </table:table-cell>
                <table:table-cell table:style-name="cell_frame_all" table:number-rows-spanned="1" table:number-columns-spanned="1">
                  <text:p text:style-name="table_al">€ 2.527,40</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3-2-1">
                    <text:list-item text:style-override="id1-3-2-4-77-1-4-3-2-1-1">
                      <text:number>b.</text:number>
                      <text:p text:style-name="table_al">maatwerkvoorschriften of vergunningvoorschriften voor twee of meerdere milieuaspecten, de som van het tarief onder a en per extra milieuaspect</text:p>
                    </text:list-item>
                  </text:list>
                </table:table-cell>
                <table:table-cell table:style-name="cell_frame_all" table:number-rows-spanned="1" table:number-columns-spanned="1">
                  <text:p text:style-name="table_al">€ 1.263,70</text:p>
                </table:table-cell>
              </table:table-row>
              <table:table-row table:style-name="row">
                <table:table-cell table:style-name="cell_frame_all" table:number-rows-spanned="1" table:number-columns-spanned="1">
                  <text:p text:style-name="table_al">3.7.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
                    <text:span text:style-name="nadrukcur">Wijziging maatwerkvoorschriften of vergunningvoorschriften</text:span>
                  </text:p>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2.527,40</text:p>
                </table:table-cell>
              </table:table-row>
            </table:table>
            <text:p text:style-name="table_bottom"/>
          </text:section>
          <text:p text:style-name="al"/>
          <text:p text:style-name="al">
          <text:span text:style-name="nadrukvet">
            <text:span text:style-name="nadrukcur">Paragraaf 3.7.10 Gelijkwaardige maatregel bij milieubelastende activiteiten</text:spa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3.7.24.1</text:p>
                </table:table-cell>
                <table:table-cell table:style-name="cell_frame_all" table:number-rows-spanned="1" table:number-columns-spanned="1">
                  <text:p text:style-name="table_al">Een aanvraag om toestemming voor één of meerdere gelijkwaardige maatregelen als bedoeld in artikel 4.7 van de Omgevingswet indien deze betrekking hebben op een milieubelastende activiteit</text:p>
                </table:table-cell>
                <table:table-cell table:style-name="cell_frame_all" table:number-rows-spanned="1" table:number-columns-spanned="1">
                  <text:p text:style-name="table_al">€ 2.527,40</text:p>
                </table:table-cell>
              </table:table-row>
              <table:table-row table:style-name="row">
                <table:table-cell table:style-name="cell_frame_all" table:number-rows-spanned="1" table:number-columns-spanned="1">
                  <text:p text:style-name="table_al">3.7.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3.7.11 Eén of meerdere (complexe) milieubelastende activiteiten</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
                    <text:span text:style-name="nadrukcur">Omgevingsvergunning die betrekking heeft op de cumulatie van complexe milieubelastende activiteiten en de combinatie van complexe met overige milieubelastende activiteiten</text:span>
                  </text:p>
                  <text:list text:style-name="id1-3-2-4-85-1-4-1-2-2">
                    <text:list-item text:style-override="id1-3-2-4-85-1-4-1-2-2-1">
                      <text:number>1.</text:number>
                      <text:p text:style-name="table_al">Indien de aanvraag om een omgevingsvergunning betrekking heeft op meerdere complexe milieubelastende activiteiten uit afdeling 3.3 van het Besluit activiteiten leefomgeving wordt het tarief opgebouwd uit de complexe milieubelastende activiteit met het hoogste tarief vermeerderd met 15% van het tarief dat verschuldigd is op grond van de andere complexe milieubelastende activiteiten uit paragraaf 3.7.2 van deze tarieventabel. </text:p>
                    </text:list-item>
                    <text:list-item text:style-override="id1-3-2-4-85-1-4-1-2-2-2">
                      <text:number>2.</text:number>
                      <text:p text:style-name="table_al">In afwijking van het eerste onderdeel worden er geen leges geheven over milieubelastende activiteiten als bedoeld in de paragrafen 3.7.1 en 3.7.3 tot en met 3.7.8, indien deze gelijktijdig met één of meerdere complexe milieubelastende activiteiten als bedoeld in afdeling 3.3 van het Besluit activiteiten leefomgeving, worden aangevraagd.</text:p>
                    </text:list-item>
                  </text:list>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3.7.12 Uitgebreide voorbereidingsprocedure bij milieubelastende activiteiten</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7.1, 3.7.3 tot en met 3.7.8 van deze tarieventabel vermeerderd met een toeslag van:</text:p>
                </table:table-cell>
                <table:table-cell table:style-name="cell_frame_all" table:number-rows-spanned="1" table:number-columns-spanned="1">
                  <text:p text:style-name="table_al">€ 3.159,25</text:p>
                </table:table-cell>
              </table:table-row>
            </table:table>
            <text:p text:style-name="table_bottom"/>
          </text:section>
          <text:p text:style-name="al"/>
          <text:p text:style-name="al">
          <text:span text:style-name="nadrukvet">
            <text:span text:style-name="nadrukcur">Paragraaf 3.7.13 Wijzigen omgevingsvergunning bij milieubelastende activiteiten</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
                    <text:span text:style-name="nadrukcur">Wijzigen omgevingsvergunning met de uitgebreide voorbereidingsprocedure bij complexe milieubelastende activiteiten</text:span>
                  </text:p>
                  <text:list text:style-name="id1-3-2-4-93-1-4-1-2-2">
                    <text:list-item text:style-override="id1-3-2-4-93-1-4-1-2-2-1">
                      <text:number>1.</text:number>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ext:list-item>
                    <text:list-item text:style-override="id1-3-2-4-93-1-4-1-2-2-2">
                      <text:number>2.</text:number>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7.25, eerste onderdeel, van deze tarieventabel en is 60% verschuldigd over de uitkomst daarvan. Hierbij is het laagste tarief uit die berekening verschuldigd.</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
                    <text:span text:style-name="nadrukcur">Wijzigen omgevingsvergunning met de reguliere voorbereidingsprocedure bij complexe milieubelastende activiteiten</text:span>
                  </text:p>
                  <text:list text:style-name="id1-3-2-4-93-1-4-2-2-2">
                    <text:list-item text:style-override="id1-3-2-4-93-1-4-2-2-2-1">
                      <text:number>1.</text:number>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ext:list-item>
                    <text:list-item text:style-override="id1-3-2-4-93-1-4-2-2-2-2">
                      <text:number>2.</text:number>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7.25, eerste onderdeel, van deze tarieventabel en is 30% verschuldigd over de uitkomst daarvan. Hierbij is het laagste tarief uit die berekening verschuldigd.</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1</text:p>
                </table:table-cell>
                <table:table-cell table:style-name="cell_frame_all" table:number-rows-spanned="1" table:number-columns-spanned="1">
                  <text:p text:style-name="table_al">In afwijking van de artikelen 3.7.27 en 3.7.28 van deze tarieventabel is bij een aanvraag om wijziging van één of meerdere complexe milieubelastende activiteiten uit afdeling 3.3 van het Besluit activiteiten leefomgeving, waarop de uitgebreide of de reguliere procedure van toepassing is, en de wijziging betrekking heeft op één of meerdere activiteiten in paragraaf 3.7.1, 3.7.3 tot en met 3.7.8, het tarief dat bij die paragraaf vermeld staat van toepass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p text:style-name="table_al">In afwijking van de artikelen 3.7.27 en 3.7.28 van deze tarieventabel is bij een aanvraag om wijziging van één of meerdere complexe milieubelastende activiteiten uit afdeling 3.3 van het Besluit activiteiten leefomgeving, waarop de uitgebreide of de reguliere procedure van toepassing is, en de wijziging betrekking heeft op een functioneel ondersteunende activiteit die niet aangewezen is i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5-2-1">
                    <text:list-item text:style-override="id1-3-2-4-93-1-4-5-2-1-1">
                      <text:number>a.</text:number>
                      <text:p text:style-name="table_al">voor één milieubelastende activiteit</text:p>
                    </text:list-item>
                  </text:list>
                </table:table-cell>
                <table:table-cell table:style-name="cell_frame_all" table:number-rows-spanned="1" table:number-columns-spanned="1">
                  <text:p text:style-name="table_al">€ 3.791,10</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6-2-1">
                    <text:list-item text:style-override="id1-3-2-4-93-1-4-6-2-1-1">
                      <text:number>b.</text:number>
                      <text:p text:style-name="table_al">voor twee tot vijf milieubelastende activiteiten</text:p>
                    </text:list-item>
                  </text:list>
                </table:table-cell>
                <table:table-cell table:style-name="cell_frame_all" table:number-rows-spanned="1" table:number-columns-spanned="1">
                  <text:p text:style-name="table_al">€ 6.950,35</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7-2-1">
                    <text:list-item text:style-override="id1-3-2-4-93-1-4-7-2-1-1">
                      <text:number>c.</text:number>
                      <text:p text:style-name="table_al">voor vijf of meer milieubelastende activiteiten</text:p>
                    </text:list-item>
                  </text:list>
                </table:table-cell>
                <table:table-cell table:style-name="cell_frame_all" table:number-rows-spanned="1" table:number-columns-spanned="1">
                  <text:p text:style-name="table_al">€ 9.477,75</text:p>
                </table:table-cell>
              </table:table-row>
              <table:table-row table:style-name="row">
                <table:table-cell table:style-name="cell_frame_all" table:number-rows-spanned="1" table:number-columns-spanned="1">
                  <text:p text:style-name="table_al">3.7.30</text:p>
                </table:table-cell>
                <table:table-cell table:style-name="cell_frame_all" table:number-rows-spanned="1" table:number-columns-spanned="1">
                  <text:p text:style-name="table_al">
                    <text:span text:style-name="nadrukcur">Wijzigen voorschriften omgevingsvergunning</text:span>
                  </text:p>
                  <text:p text:style-name="table_al">Een aanvraag om wijziging van voorschriften van een omgevingsvergunning, niet zijnde een vergunningvoorschrift als bedoeld in artikel 4.5 van de Omgevingswet</text:p>
                </table:table-cell>
                <table:table-cell table:style-name="cell_frame_all" table:number-rows-spanned="1" table:number-columns-spanned="1">
                  <text:p text:style-name="table_al">€ 2.527,40</text:p>
                </table:table-cell>
              </table:table-row>
            </table:table>
            <text:p text:style-name="table_bottom"/>
          </text:section>
          <text:p text:style-name="al"/>
          <text:p text:style-name="al">
          <text:span text:style-name="nadrukvet">
            <text:span text:style-name="nadrukcur">Paragraaf 3.7.14 Milieueffectrapportage</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10.109,6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8 Natuur</text:span>
        </text:p>
          <text:p text:style-name="al"/>
          <text:p text:style-name="al">
          <text:span text:style-name="nadrukvet">
            <text:span text:style-name="nadrukcur">Paragraaf 3.8.1 Natuur en landschap</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mgevingsvergunning als bedoeld in de Omgevingsverordening provincie Utrecht en een wijziging van zo’n omgevingsvergunning (behalve in de tenaamstelling), met betrekking tot een verbod, bedoeld in artikel 2.30 (woonschepen), artikel 2.37 (andere vaartuigen), artikel 2.41 (aanlegplaatsen), artikel 2.48 (dempen) en artikel 3.91 (grondverzet)</text:p>
                </table:table-cell>
                <table:table-cell table:style-name="cell_frame_all" table:number-rows-spanned="1" table:number-columns-spanned="1">
                  <text:p text:style-name="table_al">€ 716,8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lenging van de onder 3.8.1 bedoelde omgevingsvergunning met betrekking tot een verbod, bedoeld in artikel 2.30 (woonschepen) van de Omgevingsverordening provincie Utrecht, bij een ongewijzigde situatie ten opzichte van de laatste verleende omgevingsvergunning of een overschrijving (wijziging tenaamstelling) bij het wisselen van eigenaar van het woonschip</text:p>
                </table:table-cell>
                <table:table-cell table:style-name="cell_frame_all" table:number-rows-spanned="1" table:number-columns-spanned="1">
                  <text:p text:style-name="table_al">€ 308,9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verlenging van de onder 3.8.1 bedoelde omgevingsvergunning met betrekking tot een verbod bedoeld in artikel 2.37 (andere vaartuigen), artikel 2.41 (aanlegplaatsen), artikel 2.48 (dempen) en artikel 3.91 (grondverzet) van de Omgevingsverordening provincie Utrecht, bij een ongewijzigde situatie ten opzichte van de laatst verleende omgevingsvergunning of een overschrijving (wijziging tenaamstelling)</text:p>
                </table:table-cell>
                <table:table-cell table:style-name="cell_frame_all" table:number-rows-spanned="1" table:number-columns-spanned="1">
                  <text:p text:style-name="table_al">50% van het bij die onderdelen genoemde bedrag</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Indien in één aanvraag een omgevingsvergunning als bedoeld in de Omgevingsverordening provincie Utrecht wordt aangevraagd, gewijzigd of verlengd waarbij deze betrekking heeft op meerdere in artikel 3.8.1 tot en met 3.8.3 van deze tarieventabel genoemde activiteiten, dan wordt in die gevallen waarbij het totaal aan leges onevenredig is aan de aard van de uitgevoerde werkzaamheden op het tarief voor de tweede en volgende activiteit een korting toegepast van </text:p>
                </table:table-cell>
                <table:table-cell table:style-name="cell_frame_all" table:number-rows-spanned="1" table:number-columns-spanned="1">
                  <text:p text:style-name="table_al">25% van het bij die activiteiten genoemde bedrag</text:p>
                </table:table-cell>
              </table:table-row>
            </table:table>
            <text:p text:style-name="table_bottom"/>
          </text:section>
          <text:p text:style-name="al"/>
          <text:p text:style-name="al">
          <text:span text:style-name="nadrukvet">
            <text:span text:style-name="nadrukcur">Paragraaf 3.8.2 Natuurbescherming</text:span>
          </text:span>
        </text:p>
          <text:p text:style-name="al"/>
          <text:p text:style-name="al">
          <text:span text:style-name="nadrukcur">Natura 2000-activitei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mgevingsvergunning voor een Natura 2000-activiteit als bedoeld in artikel 5.1, eerste lid, aanhef en onder e, van de Omgevingswet, waarop afdeling 3.4 van de Algemene wet bestuursrecht van toepassing is</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Omzetten voormalige PAS-melding naar een omgevingsvergunning op grond van de Omgevingswet (legalisering PAS-meld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omgevingsvergunning op grond van de Omgevingswet gelet op de toenmalige vrijstelling PAS (stikstofuitstoot &lt; 0,05 mol/h/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Een omgevingsvergunning als bedoeld in artikel 5.1, eerste lid, aanhef en onder e, van de Omgevingswet welke wordt verleend voor in het kader van beheer en schadebestrijding in Natura 2000-gebie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 activiteit als bedoeld in artikel 5.1, eerste lid, aanhef en onder e, van de Omgevingswet </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activiteit als bedoeld in artikel 5.1, eerste lid, aanhef en onder e, van de Omgevingswet</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zowel positief als negatief weigeren van een omgevingsvergunning als bedoeld in artikel 5.1, eerste lid, aanhef en onder e, van de Omgevingswet, omdat geen sprake is van een vergunningplicht</text:p>
                </table:table-cell>
                <table:table-cell table:style-name="cell_frame_all" table:number-rows-spanned="1" table:number-columns-spanned="1">
                  <text:p text:style-name="table_al">€ 3.238,90</text:p>
                </table:table-cell>
              </table:table-row>
            </table:table>
            <text:p text:style-name="table_bottom"/>
          </text:section>
          <text:p text:style-name="al"/>
          <text:p text:style-name="al">
          <text:span text:style-name="nadrukcur">Flora- en fauna-activitei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text:p>
                  <text:list text:style-name="id1-3-2-4-113-1-4-1-2-2">
                    <text:list-item text:style-override="id1-3-2-4-113-1-4-1-2-2-1">
                      <text:number>•</text:number>
                      <text:p text:style-name="table_al">schadebestrijding, overlastbestrijding en populatiebeheer;</text:p>
                    </text:list-item>
                    <text:list-item text:style-override="id1-3-2-4-113-1-4-1-2-2-2">
                      <text:number>•</text:number>
                      <text:p text:style-name="table_al">natuurbelang of biodiversiteit gediend;</text:p>
                    </text:list-item>
                    <text:list-item text:style-override="id1-3-2-4-113-1-4-1-2-2-3">
                      <text:number>•</text:number>
                      <text:p text:style-name="table_al">dierenopvang;</text:p>
                    </text:list-item>
                    <text:list-item text:style-override="id1-3-2-4-113-1-4-1-2-2-4">
                      <text:number>•</text:number>
                      <text:p text:style-name="table_al">gebiedsgericht beleid voor particuliere verduurzaming, niet zijnde een regulier Soortenmanagementpla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onderzoek en onderwijs</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Een omgevingsvergunning voor een flora- en fauna-activiteit als bedoeld in artikel 5.1, tweede lid, aanhef en onder g, van de Omgevingswet, anders dan bedoeld in artikel 3.8.13 en 3.8.15 van deze tarieventabel, die niet aansluitend ziet op het belang van één particuliere aanvrager</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Een omgevingsvergunning als bedoeld in artikel 3.8.15 van deze tarieventabel, die uitsluitend ziet op het belang van één particuliere aanvrager</text:p>
                </table:table-cell>
                <table:table-cell table:style-name="cell_frame_all" table:number-rows-spanned="1" table:number-columns-spanned="1">
                  <text:p text:style-name="table_al">€ 524,60</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omgevingsvergunning voor een flora- en fauna-activiteit als bedoeld in artikel 5.1, tweede lid, aanhef en onder g, van de Omgevingswet</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flora- en fauna-activiteit als bedoeld in artikel 5.1, tweede lid, aanhef en onder g, van de Omgevingswet </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Een omgevingsvergunning voor een flora- en fauna-activiteit als bedoeld in artikel 5.1, eerste lid, aanhef en onder f, van de Omgevingswet ten behoeve van een jachtgeweer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Een omgevingsvergunning voor een flora- en fauna-activiteit als bedoeld in artikel 5.1, eerste lid, aanhef en onder g, van de Omgevingswet ten behoeve van een valkeniersactiviteit. Voor wat betreft leges wordt onderscheid gemaakt i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0-2-1">
                    <text:list-item text:style-override="id1-3-2-4-113-1-4-10-2-1-1">
                      <text:number>•</text:number>
                      <text:p text:style-name="table_al">schadebestrijding, overlastbestrijding en populatiebehee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1-2-1">
                    <text:list-item text:style-override="id1-3-2-4-113-1-4-11-2-1-1">
                      <text:number>•</text:number>
                      <text:p text:style-name="table_al">onderzoek en onderwijs (inclusief demonstraties)</text:p>
                    </text:list-item>
                  </text:list>
                </table:table-cell>
                <table:table-cell table:style-name="cell_frame_all" table:number-rows-spanned="1" table:number-columns-spanned="1">
                  <text:p text:style-name="table_al">€ 920,90</text:p>
                </table:table-cell>
              </table:table-row>
            </table:table>
            <text:p text:style-name="table_bottom"/>
          </text:section>
          <text:p text:style-name="al"/>
          <text:p text:style-name="al">
          <text:span text:style-name="nadrukcur">Houtopstanden – </text:span>
          <text:span text:style-name="nadrukcur">herplantplich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896,5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896,5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Een maatwerkvoorschrift als bedoeld in artikel 3.8.23 van deze tarieventab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ten minste vier weken voor het begin daarvan te melden (maatwerkvoorschrift wachttijd)</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1">
                  <text:p text:style-name="table_al">3.8.26</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1">
                  <text:p text:style-name="table_al">3.8.27</text:p>
                </table:table-cell>
                <table:table-cell table:style-name="cell_frame_all" table:number-rows-spanned="1" table:number-columns-spanned="1">
                  <text:p text:style-name="table_al">Een maatwerkvoorschrift als bedoeld in artikel 6.20 van de Omgevingsverordening provincie Utrecht, voor herbeplanting op andere grond ingevolge artikel 11.129, eerste lid, van het Besluit activiteiten leefomgeving</text:p>
                </table:table-cell>
                <table:table-cell table:style-name="cell_frame_all" table:number-rows-spanned="1" table:number-columns-spanned="1">
                  <text:p text:style-name="table_al">€ 896,50</text:p>
                </table:table-cell>
              </table:table-row>
            </table:table>
            <text:p text:style-name="table_bottom"/>
          </text:section>
          <text:p text:style-name="al"/>
          <text:p text:style-name="al">
          <text:span text:style-name="nadrukcur">Diverse omgevingsvergunningen natuurbescherm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8.28</text:p>
                </table:table-cell>
                <table:table-cell table:style-name="cell_frame_all" table:number-rows-spanned="1" table:number-columns-spanned="1">
                  <text:p text:style-name="table_al">Een maatwerkvoorschrift als bedoeld in artikel 6.27 van de Omgevingsverordening provincie Utrecht, voor beschermd klein landschapselement in relatie tot artikel 11.119, eerste lid, van het Besluit activiteiten leefomgeving</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1">
                  <text:p text:style-name="table_al">3.8.29</text:p>
                </table:table-cell>
                <table:table-cell table:style-name="cell_frame_all" table:number-rows-spanned="1" table:number-columns-spanned="1">
                  <text:p text:style-name="table_al">Een omgevingsvergunning, toestemming of andere beschikking, als bedoeld in artikel 5.1 van de Omgevingswet en voor zover deze in paragraaf 3.8 van deze tarieventabel niet uitdrukkelijk is genoemd, waaronder een omgevingsvergunning ten behoeve van een soortenmanagementplan</text:p>
                </table:table-cell>
                <table:table-cell table:style-name="cell_frame_all" table:number-rows-spanned="1" table:number-columns-spanned="1">
                  <text:p text:style-name="table_al">€ 3.238,90</text:p>
                </table:table-cell>
              </table:table-row>
              <table:table-row table:style-name="row">
                <table:table-cell table:style-name="cell_frame_all" table:number-rows-spanned="1" table:number-columns-spanned="1">
                  <text:p text:style-name="table_al">3.8.30</text:p>
                </table:table-cell>
                <table:table-cell table:style-name="cell_frame_all" table:number-rows-spanned="1" table:number-columns-spanned="1">
                  <text:p text:style-name="table_al">Het weigeren van een omgevingsvergunning als bedoeld in artikel 5.1 van de Omgevingswet, omdat geen sprake is van een vergunningplicht (positieve weigering)</text:p>
                </table:table-cell>
                <table:table-cell table:style-name="cell_frame_all" table:number-rows-spanned="1" table:number-columns-spanned="1">
                  <text:p text:style-name="table_al">€ 920,90</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Beoordelen van maatwerkplannen en overige niet nader genoemde plannen</text:p>
                </table:table-cell>
                <table:table-cell table:style-name="cell_frame_all" table:number-rows-spanned="1" table:number-columns-spanned="1">
                  <text:p text:style-name="table_al">€ 1.628,50</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Een kleine wijziging, (gedeeltelijke) intrekking of verlenging van de onder de artikelen 3.8.5 tot en met 3.8.31 van deze tarieventabel bedoelde omgevingsvergunningen waarbij grotendeels geen inhoudelijke beoordeling plaatsvindt</text:p>
                </table:table-cell>
                <table:table-cell table:style-name="cell_frame_all" table:number-rows-spanned="1" table:number-columns-spanned="1">
                  <text:p text:style-name="table_al">25% van de bij die onderdelen genoemde bedragen</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Een wijziging, (gedeeltelijke) intrekking of verlenging van de onder de artikelen 3.8.5 tot en met 3.8.31 van deze tarieventabel bedoelde omgevingsvergunningen waarbij grotendeels een inhoudelijke beoordeling plaatsvindt</text:p>
                </table:table-cell>
                <table:table-cell table:style-name="cell_frame_all" table:number-rows-spanned="1" table:number-columns-spanned="1">
                  <text:p text:style-name="table_al">75% van de bij die onderdelen genoemde bedragen</text:p>
                </table:table-cell>
              </table:table-row>
            </table:table>
            <text:p text:style-name="table_bottom"/>
          </text:section>
          <text:p text:style-name="al"/>
          <text:p text:style-name="al">
          <text:span text:style-name="nadrukcur">Tegemoetkomen geleden schade</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8.34</text:p>
                </table:table-cell>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vet">Paragraaf 3.9 Zwemmen en bad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maatwerkvoorschrift als bedoeld in artikel 15.7 van het Besluit activiteiten leefomgeving</text:p>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183,80</text:p>
                </table:table-cell>
              </table:table-row>
            </table:table>
            <text:p text:style-name="table_bottom"/>
          </text:section>
          <text:p text:style-name="al"/>
          <text:p text:style-name="al">
          <text:span text:style-name="nadrukvet">Paragraaf 3.10 Stiltegebied</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omgevingsvergunning voor activiteiten in Stiltegebied als bedoeld in artikel 9.32 van de Omgevingsverordening provincie Utrech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1 Grondwatersanering en -verontreinig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omgevingsvergunning voor grondwatersanering als bedoeld in artikel 3.68 van de Omgevingsverordening provincie Utre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aatwerkvoorschrift voor een activiteit grondwatersanering als bedoeld in artikel 3.76 van de Omgevingsverordening provincie Utre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aatwerkvoorschrift maatregelen grondwaterverontreiniging als bedoeld in artikel 3.83 van de Omgevingsverordening provincie Utrech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2 Andere activiteiten of overige omgevingsvergunning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8,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 758,20</text:p>
                </table:table-cell>
              </table:table-row>
            </table:table>
            <text:p text:style-name="table_bottom"/>
          </text:section>
          <text:p text:style-name="al"/>
          <text:p text:style-name="al">
          <text:span text:style-name="nadrukvet">Paragraaf 3.13 Instemm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
            <text:p text:style-name="table_bottom"/>
          </text:section>
          <text:p text:style-name="al"/>
          <text:p text:style-name="al">
          <text:span text:style-name="nadrukvet">HOOFDSTUK 4 LUCHTVAART</text:span>
        </text:p>
          <text:p text:style-name="al"/>
          <text:p text:style-name="al">
          <text:span text:style-name="nadrukvet">Paragraaf 4.1 Wet luchtvaart</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nerieke ontheffing voor tijdelijk en uitzonderlijk gebruik (TUG) als bedoeld in artikel 8a.51 van de Wet luchtvaart</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specifiek) locatiegebonden ontheffing voor tijdelijk en uitzonderlijk gebruik (TUG) als bedoeld in artikel 8a.51 van de Wet luchtvaar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 VUURWERK</text:span>
        </text:p>
          <text:p text:style-name="al"/>
          <text:p text:style-name="al">
          <text:span text:style-name="nadrukvet">Paragraaf 5.1 Vuurwerkbeslui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ontbrandingstoestemming als bedoeld in artikel 3B.1, derde lid, onder a, en 3B.3a, eerste lid, van het Vuurwerkbesluit</text:p>
                </table:table-cell>
                <table:table-cell table:style-name="cell_frame_all" table:number-rows-spanned="1" table:number-columns-spanned="1">
                  <text:p text:style-name="table_al">Nih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UTSP-1940210211-36180 </meta:user-defined>
    <meta:user-defined meta:name="DCTERMS.alternative">Legesverordening provincie Utrecht 2018</meta:user-defined>
    <dc:language>nl</dc:language>
    <meta:user-defined meta:name="OVERHEIDop.locatietype/OVERHEIDop.gebiedsmarkering">Provincie</meta:user-defined>
    <meta:user-defined meta:name="DC.title">Legesverordening provincie Utrecht 2018</meta:user-defined>
    <meta:user-defined meta:name="DCTERMS.W3CDTF/DCTERMS.available">2025-11-21</meta:user-defined>
    <meta:user-defined meta:name="DCTERMS.W3CDTF/OVERHEIDop.jaargang">2025</meta:user-defined>
    <meta:user-defined meta:name="OVERHEIDop.publicationIssue">19281</meta:user-defined>
    <meta:user-defined meta:name="OVERHEIDop.betreftRegeling">CVDR603636_11</meta:user-defined>
    <meta:user-defined meta:name="xs:date/OVERHEIDop.startdatum">2026-01-01</meta:user-defined>
    <meta:user-defined meta:name="OVERHEIDop.PrbID/DC.identifier">prb-2025-19281</meta:user-defined>
    <meta:user-defined meta:name="OVERHEIDop.versieInformatie"/>
  </office:meta>
</office:document-meta>
</file>