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Maurice Ravellaan 4, Amsterdam - het realiseren van een open bodemenergiesysteem voor het project TicTacTo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een open bodemenergiesysteem voor het project TicTacToe</text:p>
            <text:p text:style-name="common-al">Aanvrager: The Summit Holding B.V.</text:p>
            <text:p text:style-name="common-al">Zaaknummer: 13534944</text:p>
            <text:p text:style-name="common-al">DSO nummer: 2025020400820</text:p>
            <text:p text:style-name="common-al">Ontvangstdatum aanvraag: 04-02-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2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41613</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Maurice Ravellaan 4, Amsterdam - het realiseren van een open bodemenergiesysteem voor het project TicTacToe</meta:user-defined>
    <meta:user-defined meta:name="DCTERMS.W3CDTF/DCTERMS.available">2025-02-10</meta:user-defined>
    <meta:user-defined meta:name="DCTERMS.W3CDTF/OVERHEIDop.jaargang">2025</meta:user-defined>
    <meta:user-defined meta:name="OVERHEIDop.publicationIssue">1928</meta:user-defined>
    <meta:user-defined meta:name="OVERHEIDop.PrbID/DC.identifier">prb-2025-1928</meta:user-defined>
    <meta:user-defined meta:name="OVERHEIDop.versieInformatie"/>
  </office:meta>
</office:document-meta>
</file>