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laag- en middenspanningskabels langs de N480 te Streefkerk (2117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laag- en middenspanningskabels middels asfaltzagen langs de provinciale weg N480, plaatselijk bekend als Middenpolderweg, ter hoogte van km 9.29 en 9.84 (zuidzijde), te Streefkerk in de gemeente Molen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5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laag- en middenspanningskabels langs de N480 te Streefkerk (211797)</meta:user-defined>
    <meta:user-defined meta:name="DCTERMS.W3CDTF/DCTERMS.available">2025-11-20</meta:user-defined>
    <meta:user-defined meta:name="DCTERMS.W3CDTF/OVERHEIDop.jaargang">2025</meta:user-defined>
    <meta:user-defined meta:name="OVERHEIDop.publicationIssue">19279</meta:user-defined>
    <meta:user-defined meta:name="OVERHEIDop.PrbID/DC.identifier">prb-2025-19279</meta:user-defined>
    <meta:user-defined meta:name="OVERHEIDop.versieInformatie"/>
  </office:meta>
</office:document-meta>
</file>