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562, Maasbree - Roggel, kilometrering 15.6 tot kilometrering 15.7, aan de rechterzijde van de weg. Omgeving Roggelseweg 66, 5987ND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2, Maasbree - Roggel, kilometrering 15.6 tot kilometrering 15.7, aan de rechterzijde van de weg. Omgeving Roggelseweg 66, 5987ND Egch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13 november 2025</text:p>
            <text:p text:style-name="common-al">Zaaknummer: Z2025-000027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562, Maasbree - Roggel, kilometrering 15.6 tot kilometrering 15.7, aan de rechterzijde van de weg. Omgeving Roggelseweg 66, 5987ND Egch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78</meta:user-defined>
    <meta:user-defined meta:name="OVERHEIDop.PrbID/DC.identifier">prb-2025-19278</meta:user-defined>
    <meta:user-defined meta:name="OVERHEIDop.versieInformatie"/>
  </office:meta>
</office:document-meta>
</file>