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oorder Sandt 2 te Julianadorp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4 november 2025 een aanvraag voor een omgevingsvergunning ontvangen. Het gaat over een uitbreiding van Camping 't Noorder Sandt te Julianadorp gelegen aan Noorder Sandt 2 te Julianadorp. De aanvraag is geregistreerd onder het kenmerk OMG-068533/Z25-0806357. </text:p>
            <text:p text:style-name="common-al">De aanvraag gaat over een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533/Z25-08063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7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7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7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Noorder Sandt 2 Julianadorp OMG-068533 Z25-0806357</meta:user-defined>
    <dc:language>nl</dc:language>
    <meta:user-defined meta:name="OVERHEIDop.locatietype/OVERHEIDop.gebiedsmarkering">Vlak</meta:user-defined>
    <meta:user-defined meta:name="DC.title">Ontvangst aanvraag omgevingsvergunning Noorder Sandt 2 te Julianadorp (Natura 2000-activiteit)</meta:user-defined>
    <meta:user-defined meta:name="DCTERMS.W3CDTF/DCTERMS.available">2025-11-20</meta:user-defined>
    <meta:user-defined meta:name="DCTERMS.W3CDTF/OVERHEIDop.jaargang">2025</meta:user-defined>
    <meta:user-defined meta:name="OVERHEIDop.publicationIssue">19276</meta:user-defined>
    <meta:user-defined meta:name="OVERHEIDop.PrbID/DC.identifier">prb-2025-19276</meta:user-defined>
    <meta:user-defined meta:name="OVERHEIDop.versieInformatie"/>
  </office:meta>
</office:document-meta>
</file>