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maatwerkvoorschriften L'Ortye Transportbedrijf B.V., De Koumen 72, 6433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gepaste vergunningvoorschriften voor de buitenopslag van stuifgevoelige goederen klasse S2 en S4 (milieubelastende activiteit), voor zover dit inerte goederen zijn</text:p>
            <text:p text:style-name="common-al">Aangevraagde activiteit: maatwerkvoorschrift/vergunningvoorschrift aanvragen</text:p>
            <text:p text:style-name="common-al">Locatie: L'Ortye Transportbedrijf B.V., De Koumen 72, 6433KE Hoensbroek</text:p>
            <text:p text:style-name="common-al">Besluitdatum: 18 november 2025</text:p>
            <text:p text:style-name="common-al">Zaaknummer: Z2025-00010939</text:p>
            <text:p text:style-name="common-al">Het besluit is op 19 november 2025 verzonden aan de aanvrager.</text:p>
            <text:p text:style-name="common-al">
            <text:span text:style-name="nadrukvet">Inzage</text:span>
          </text:p>
            <text:p text:style-name="common-al">Het besluit kunt u van 20 november 2025 t/m 31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93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939</meta:user-defined>
    <meta:user-defined meta:name="DCTERMS.abstract">Provincie Limburg, besluit maatwerkvoorschriften L'Ortye Transportbedrijf B.V., De Koumen 72, 6433KE Hoensbroek</meta:user-defined>
    <dc:language>nl</dc:language>
    <meta:user-defined meta:name="OVERHEIDop.locatietype/OVERHEIDop.gebiedsmarkering">Vlak</meta:user-defined>
    <meta:user-defined meta:name="DC.title">Provincie Limburg, besluit maatwerkvoorschriften L'Ortye Transportbedrijf B.V., De Koumen 72, 6433KE Hoensbroek</meta:user-defined>
    <meta:user-defined meta:name="OVERHEIDop.datumEindeReactietermijn">2025-12-31</meta:user-defined>
    <meta:user-defined meta:name="OVERHEIDop.terinzageleggingBG">https://jeleefomgeving.nl/inzien/852371962/8572b9e6-734e-443a-9846-6e67e24358aa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75</meta:user-defined>
    <meta:user-defined meta:name="OVERHEIDop.PrbID/DC.identifier">prb-2025-19275</meta:user-defined>
    <meta:user-defined meta:name="OVERHEIDop.versieInformatie"/>
  </office:meta>
</office:document-meta>
</file>