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edrijventerrein het Galgeriet te Monnicken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november 2025 een aanvraag voor een omgevingsvergunning ontvangen. Het gaat over sloop- en nieuwbouw werkzaamheden gelegen op bedrijventerrein het Galgeriet te Monnickendam. De aanvraag is geregistreerd onder het kenmerk OMG-068496/Z25-0806317.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496/Z25-08063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Galgeriet Monnickendam OMG-068496 Z25-0806317</meta:user-defined>
    <dc:language>nl</dc:language>
    <meta:user-defined meta:name="OVERHEIDop.locatietype/OVERHEIDop.gebiedsmarkering">Vlak</meta:user-defined>
    <meta:user-defined meta:name="DC.title">Ontvangst aanvraag omgevingsvergunning bedrijventerrein het Galgeriet te Monnickendam (Flora- en fauna-activiteit)</meta:user-defined>
    <meta:user-defined meta:name="DCTERMS.W3CDTF/DCTERMS.available">2025-11-20</meta:user-defined>
    <meta:user-defined meta:name="DCTERMS.W3CDTF/OVERHEIDop.jaargang">2025</meta:user-defined>
    <meta:user-defined meta:name="OVERHEIDop.publicationIssue">19274</meta:user-defined>
    <meta:user-defined meta:name="OVERHEIDop.PrbID/DC.identifier">prb-2025-19274</meta:user-defined>
    <meta:user-defined meta:name="OVERHEIDop.versieInformatie"/>
  </office:meta>
</office:document-meta>
</file>