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ontgrondingsactiviteit Locatie: Oude Espelerweg in Emm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vergunning hebben verleend voor: </text:p>
            <text:p text:style-name="common-al"> </text:p>
            <text:p text:style-name="common-al">Omschrijving : wijziging van de omvang van omgevingsvergunning Z2024- 020579/D2025-102046, betrekking hebbend op de eerder verleende vergunning Z2024-008395/D2024-189856</text:p>
            <text:p text:style-name="common-al">Aanvrager : gemeente Noordoostpolder </text:p>
            <text:p text:style-name="common-al">Locatie : Oude Espelerweg in Emmeloord </text:p>
            <text:p text:style-name="common-al">Verzenddatum : 18 november 2025 </text:p>
            <text:p text:style-name="common-al">Kenmerk OFGV : Z2025-015038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text:a xlink:href="mailto:woonloket@noordoostpolder.nl" xlink:type="simple">woonloket@noordoostpolder.nl</text:a> of telefoonnummer: 0527 63 3911.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text:p>
            <text:p text:style-name="common-al">Commissie rechtsbescherming, Postbus 55, 8200 AB Lelystad.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2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Besluit omgevingsvergunning ontgrondingsactiviteit Locatie: Oude Espelerweg in Emmeloord</meta:user-defined>
    <meta:user-defined meta:name="OVERHEIDop.datumEindeReactietermijn">2026-01-02</meta:user-defined>
    <meta:user-defined meta:name="OVERHEIDop.TilID/OVERHEIDop.terinzageleggingOP">til-2025-40027</meta:user-defined>
    <meta:user-defined meta:name="DCTERMS.W3CDTF/DCTERMS.available">2025-11-20</meta:user-defined>
    <meta:user-defined meta:name="DCTERMS.W3CDTF/OVERHEIDop.jaargang">2025</meta:user-defined>
    <meta:user-defined meta:name="OVERHEIDop.publicationIssue">19268</meta:user-defined>
    <meta:user-defined meta:name="OVERHEIDop.PrbID/DC.identifier">prb-2025-19268</meta:user-defined>
    <meta:user-defined meta:name="OVERHEIDop.versieInformatie"/>
  </office:meta>
</office:document-meta>
</file>