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last-al">Aan mevrouw D.L. (Djoeki) van Woerden-Kerssen, wonende te Gouda, tijdelijk ontslag is verleend als lid van de Provinciale Staten van Zuid-Holland en dat ter voorziening in deze tijdelijke vacature, bij besluit van 5 november, De heer A.R. (Arjan) Witte, wonende te Zevenhuizen, benoemd is tot lid van de Provinciale Staten van Zuid-Holland. De benoeming eindigt op 20 februari 202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n Haag,</text:span>
            <text:span text:style-name="datum">5 nov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Jan van Zanen,</text:span></text:p>
          </text:section>
          <text:section text:name="ondertekening_id1-3-2-2-3">
            <text:p><text:span text:style-name="functie">voorzitter centraal stembureau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2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provinciale staten van Zuid-Holla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267</meta:user-defined>
    <meta:user-defined meta:name="OVERHEIDop.PrbID/DC.identifier">prb-2025-19267</meta:user-defined>
    <meta:user-defined meta:name="OVERHEIDop.versieInformatie"/>
  </office:meta>
</office:document-meta>
</file>