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Rijckert Aertszweg 50, Wijk aan Zee - Open bodemenergiesysteem Hotel Hoge Duin (PNH231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omgevingsvergunning, op 7 juni 2023 verleend met documentnummer 24817524 en op 27 augustus 2024 gewijzigd met documentnummer 27573391, voor een open bodemenergiesysteem ten behoeve van Hotel Hoge Duin (PNH2314). De wijziging betreft de geohydrologische effecten van het open bodemenergiesysteem, zoals beschreven in een nieuwe effectenstudie.</text:p>
            <text:p text:style-name="common-al">Aanvrager: S-Four Exploitatie B.V.</text:p>
            <text:p text:style-name="common-al">Zaaknummer: OD2025-0017284</text:p>
            <text:p text:style-name="common-al">DSO nummer: 2025090100557</text:p>
            <text:p text:style-name="common-al">Uitkomst besluit: gewijzigd</text:p>
            <text:p text:style-name="common-al">Datum besluit: 14-11-2025</text:p>
            <text:p text:style-name="common-al">Bezwaar in te dienen tot en met: 26-12-2025</text:p>
            <text:p text:style-name="common-al">Namens: Provincie Noord-Holland</text:p>
            <text:p text:style-name="common-al">Wilt u de gepubliceerde documenten behorende bij deze bekendmaking inzien, klik dan <text:a xlink:href="https://edataloket.odnzkg.nl/?q=%7B%22search%22%3A%22OD2025-0017284%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7284</meta:user-defined>
    <meta:user-defined meta:name="DCTERMS.abstract">Hotel Hoge Duin PNH2314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Rijckert Aertszweg 50, Wijk aan Zee - Open bodemenergiesysteem Hotel Hoge Duin (PNH2314)</meta:user-defined>
    <meta:user-defined meta:name="DCTERMS.W3CDTF/DCTERMS.available">2025-11-20</meta:user-defined>
    <meta:user-defined meta:name="DCTERMS.W3CDTF/OVERHEIDop.jaargang">2025</meta:user-defined>
    <meta:user-defined meta:name="OVERHEIDop.publicationIssue">19266</meta:user-defined>
    <meta:user-defined meta:name="OVERHEIDop.PrbID/DC.identifier">prb-2025-19266</meta:user-defined>
    <meta:user-defined meta:name="OVERHEIDop.versieInformatie"/>
  </office:meta>
</office:document-meta>
</file>