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openen en dichten van een handhole op de N34, provinciale weg Witte Paal, grens Drenthe, ter hoogte van hectometerpunt 16.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6 oktober 2025 een vergunningsaanvraag ontvangen voor het openen en dichten van een handhole op de N34, provinciale weg Witte Paal, grens Drenthe, ter hoogte van hectometerpunt 16.700. Dit wordt uitgevoerd ten behoeve van laswerkzaamheden.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027</meta:user-defined>
    <meta:user-defined meta:name="DCTERMS.abstract">Kennisgeving verleende vergunning voor het openen en dichten van een handhole op de N34, provinciale weg Witte Paal, grens Drenthe, ter hoogte van hectometerpunt 16.700</meta:user-defined>
    <dc:language>nl</dc:language>
    <meta:user-defined meta:name="OVERHEIDop.locatietype/OVERHEIDop.gebiedsmarkering">Punt</meta:user-defined>
    <meta:user-defined meta:name="DC.title">Kennisgeving verleende vergunning voor het openen en dichten van een handhole op de N34, provinciale weg Witte Paal, grens Drenthe, ter hoogte van hectometerpunt 16.700</meta:user-defined>
    <meta:user-defined meta:name="DCTERMS.W3CDTF/DCTERMS.available">2025-11-20</meta:user-defined>
    <meta:user-defined meta:name="DCTERMS.W3CDTF/OVERHEIDop.jaargang">2025</meta:user-defined>
    <meta:user-defined meta:name="OVERHEIDop.publicationIssue">19264</meta:user-defined>
    <meta:user-defined meta:name="OVERHEIDop.PrbID/DC.identifier">prb-2025-19264</meta:user-defined>
    <meta:user-defined meta:name="OVERHEIDop.versieInformatie"/>
  </office:meta>
</office:document-meta>
</file>