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Zeeweg 52, Egmond aan Zee - 28 en 29 november 202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melding heeft ontvangen.</text:p>
            <text:p text:style-name="common-al">Onderwerp: het bedrijfsmatig tot ontbranding brengen van pyrotechnische artikelen voor theatergebruik op 28 en 29 november 2025, ter gelegenheid van Fjoetoer Egmond 2025. Het vuurwerk wordt vanaf het dak van hotel Zuiderduin tot ontbranding gebracht. De ontbranding is gepland tussen 15.30 uur en 20.30 uur (uiterlijk 22.00 uur)  </text:p>
            <text:p text:style-name="common-al">Aanvrager: Pyromax Firework Events</text:p>
            <text:p text:style-name="common-al">Zaaknummer: OD2025-0034094</text:p>
            <text:p text:style-name="common-al">Ontvangstdatum melding: 12-11-2025</text:p>
            <text:p text:style-name="common-al">Namens: Provincie Noord-Holland</text:p>
            <text:p text:style-name="common-al">Wilt u de gepubliceerde documenten behorende bij deze bekendmaking in zien, klik dan <text:a xlink:href="https://edataloket.odnzkg.nl/?q=%7B%22search%22%3A%22OD2025-0034094%22%7D" xlink:type="simple">hier.</text:a></text:p>
            <text:p text:style-name="common-al">Tegen deze melding kan geen bezwaar worden gemaakt.</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26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6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6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Provincie/DC.creator">Noord-Holland</meta:user-defined>
    <meta:user-defined meta:name="OVERHEIDop.Rubriek/DC.type">omgevingsmeld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4094</meta:user-defined>
    <meta:user-defined meta:name="DCTERMS.abstract">Vuurwerk 28 en 29 november 2025 te Egmond aan Zee</meta:user-defined>
    <dc:language>nl</dc:language>
    <meta:user-defined meta:name="OVERHEIDop.locatietype/OVERHEIDop.gebiedsmarkering">Punt</meta:user-defined>
    <meta:user-defined meta:name="DC.title">Ontbrandingstoestemming vuurwerk - Zeeweg 52, Egmond aan Zee - 28 en 29 november 2025</meta:user-defined>
    <meta:user-defined meta:name="DCTERMS.W3CDTF/DCTERMS.available">2025-11-20</meta:user-defined>
    <meta:user-defined meta:name="DCTERMS.W3CDTF/OVERHEIDop.jaargang">2025</meta:user-defined>
    <meta:user-defined meta:name="OVERHEIDop.publicationIssue">19263</meta:user-defined>
    <meta:user-defined meta:name="OVERHEIDop.PrbID/DC.identifier">prb-2025-19263</meta:user-defined>
    <meta:user-defined meta:name="OVERHEIDop.versieInformatie"/>
  </office:meta>
</office:document-meta>
</file>