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25; ontwerp-verkeersbesluit traject 97, aanpassen kruising Ubbergse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12744, 21 november 2025</text:p>
            <text:p text:style-name="common-al"/>
            <text:p text:style-name="common-al">Aanleiding</text:p>
            <text:p text:style-name="common-al">Gedeputeerde Staten van Gelderland zijn voornemens om een verkeersbesluit te nemen voor het aanpassen van de kruising Nieuwe Ubbergseweg – Ubbergseweg. De kruising is gelegen in de provinciale weg N325, het wegvak tussen Nijmegen en de rijksgrens. </text:p>
            <text:p text:style-name="common-al"/>
            <text:p text:style-name="common-al">Voor een veiliger verkeersafwikkeling wordt de bestaande kruising voorzien van verkeerslichten. Daarnaast wordt de kruising aan twee zijden voorzien van voorsorteerstroken per richting en worden (brom)fietsstroken aangepast. </text:p>
            <text:p text:style-name="common-al"/>
            <text:p text:style-name="common-al">Ook wordt de toegestane maximumsnelheid op het wegvak vanaf een locatie oostelijk van de kruising tot aan de komgrens van Nijmegen verlaagd. Voor deze maatregel is het nemen van een verkeersbesluit verplicht. Als wegbeheerder van de N325 nemen Gedeputeerde Staten van Gelderland dit verkeersbesluit.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tussen de provincie Gelderland, de gemeenten Berg en Dal en Nijmegen, de school HAVO Notre Dame des Anges, BSO Struin en een aantal omwonenden. Advies is eveneens gegeven door een door de korpschef van politie gemandateerde verkeersspecialist, eenheid Oost-Nederland, district Gelderland-Zuid.</text:p>
            <text:p text:style-name="common-al"/>
            <text:p text:style-name="common-al">Belangenafweging: knelpunten en maatregelen</text:p>
            <text:p text:style-name="common-al"/>
            <text:p text:style-name="common-al">De provincie Gelderland onderzocht in 2023 en 2024 hoe de verkeersveiligheid op de (brom)fietsoversteek aan de Nieuwe Ubbergseweg verbeterd kan worden. Uit 10 varianten is een voorkeursvariant geselecteerd: het plaatsen van verkeerslichten en het verlagen van de maximumsnelheid naar 70 km/uur.</text:p>
            <text:p text:style-name="common-al">In het onderzoek in 2023 en 2024 was een klankbordgroep betrokken met afgevaardigden van de Fietsersbond, de nabijgelegen school HAVO Notre Dame des Anges, BSO Struin en een aantal betrokken omwonenden. Samen met deze klankbordgroep is de problematiek in kaart gebracht en zijn mogelijke oplossingsrichtingen besproken. Ook de gemeenten Berg en Dal en Nijmegen en de verkeersadviseur van de politie gaven advies.</text:p>
            <text:p text:style-name="common-al"/>
            <text:p text:style-name="common-al">Gedeputeerde Staten hebben een lijst met meest verkeersonveilige locaties, verspreid over de hele provincie, vastgesteld. Deze Statenperiode wordt extra geld en aandacht ingezet, om de verkeersveiligheid op de provinciale wegen te verbeteren. Een deel van deze lijst wordt in deze coalitieperiode aangepakt. Het project N325 (brom)fietsoversteek Ubbergseweg is onderdeel van deze lijst.  </text:p>
            <text:p text:style-name="common-al"/>
            <text:p text:style-name="common-al">In het jaar 2018 is de kruising voor het laatste gereconstrueerd. De (brom)fietsoversteken en bijbehorende paden zijn aangepast en de voor landbouwverkeer en brommobielen toegestane aansluiting vanaf de N325 naar het zuidelijk gelegen deel van de Ubbergseweg is destijds gesaneerd. </text:p>
            <text:p text:style-name="common-al">Het aantal overstekende (brom)fietsers is de afgelopen jaren sterk gestegen, en ook het verkeer op de hoofdrijbaan van de N325 is toegenomen. Het wordt daardoor voor (brom)fietsers steeds lastiger om de N325 veilig over te steken. Dit heeft geleid tot onveilige situaties en ongevallen, reden voor Gedeputeerde Staten om samen met bovengenoemde partijen te onderzoeken welke oplossing het beste kan worden toegepast. Hierbij is aanpassing van de kruising zoals nu voorligt als breedst gedragen oplossing uit de bus gekomen. Deze wordt nu gerealiseerd. Vooruitlopend op de besluitvorming zijn in 2024 in samenspraak met de klankbordgroep diverse kleine aanpassingen doorgevoerd. </text:p>
            <text:p text:style-name="common-al"/>
            <text:p text:style-name="common-al">Na aanpassing van de kruising wordt met de verkeerslichten en de verlaagde maximumsnelheid de weggebruiker, zowel bestuurders van een (brom)fiets als van een auto, een veiliger te gebruiken kruising aangeboden. </text:p>
            <text:p text:style-name="common-al"/>
            <text:p text:style-name="common-al">Voornemen</text:p>
            <text:p text:style-name="common-al">Gedeputeerde Staten van Gelderland zijn voornemens om voor de provinciale weg N325 (Nieuwe Ubbergseweg), het volgende verkeersbesluit te nemen:</text:p>
            <text:p text:style-name="common-al"/>
            <text:p text:style-name="common-al">I. door het plaatsen van borden model A1-70 van het RVV 1990, tussen kilometer 5,85 en 6,60, een maximum snelheid van 70 kilometer per uur in te stellen.</text:p>
            <text:p text:style-name="common-al"/>
            <text:p text:style-name="common-al">Ter inzage</text:p>
            <text:p text:style-name="common-al">Een link naar het ontwerp-verkeersbesluit is vanaf 24 november 2025 te vinden op de website van de provincie Gelderland (www.gelderland.nl &gt; Bereikbaar Gelderland &gt; Wegwerkzaamheden &gt; N325).</text:p>
            <text:p text:style-name="common-al">De tekst van het ontwerp-verkeersbesluit is vanaf dezelfde datum ook te vinden op de website van de rijksoverheid (zoek.officielebekendmakingen.nl-&gt;Zoek in). U kunt bovengenoemd zaaknummer dan als zoekopdracht ingeven.</text:p>
            <text:p text:style-name="common-al">Tevens ligt een kopie van het verkeersbesluit van 24 november 2025 tot en met 7 januari 2026 ter inzage in het gemeentehuis van de gemeenten Nijmegen en Berg en Dal.</text:p>
            <text:p text:style-name="common-al"/>
            <text:p text:style-name="common-al">Inbrengen zienswijze</text:p>
            <text:p text:style-name="common-al">Belanghebbenden kunnen binnen zes weken na de dag van de bekendmaking een mening in de vorm van een zienswijze bekend maken inzake het voorgenomen ontwerp-verkeersbesluit. De zienswijze kan schriftelijk of mondeling worden ingebracht. De schriftelijke zienswijze dient te worden gezonden aan:</text:p>
            <text:p text:style-name="common-al"/>
            <text:p text:style-name="common-al">Gedeputeerde Staten van Gelderland</text:p>
            <text:p text:style-name="common-al">Afdeling Beheer en Onderhoud </text:p>
            <text:p text:style-name="common-al">Postbus 9090</text:p>
            <text:p text:style-name="common-al">6800 GX Arnhem</text:p>
            <text:p text:style-name="common-al"/>
            <text:p text:style-name="common-al">Indienen kan ook digitaal via post@gelderland.nl</text:p>
            <text:p text:style-name="common-al"/>
            <text:p text:style-name="common-al">Op de enveloppe/ in het e-mail onderwerp dient duidelijk “zienswijze zaaknummer 2025-012744” vermeld te worden. Voor het geven van een mondelinge reactie kunt u binnen vijf weken na de dag van bekendmaking een afspraak maken via het Provincieloket, telefoon 026-359 9999.</text:p>
            <text:p text:style-name="common-al"/>
            <text:p text:style-name="common-al"/>
            <text:p text:style-name="common-al">Namens Gedeputeerde Staten van Gelderland,</text:p>
            <text:p text:style-name="common-al"/>
            <text:p text:style-name="common-al"/>
            <text:p text:style-name="common-al">Erik Boom</text:p>
            <text:p text:style-name="last-al">Teammanager Asset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kruising Ubbergseweg - N32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12744</meta:user-defined>
    <meta:user-defined meta:name="DCTERMS.abstract">Gedeputeerde Staten van Gelderland zijn voornemens om een verkeersbesluit te nemen voor het aanpassen van de kruising Nieuwe Ubbergseweg – Ubbergseweg. </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N325; ontwerp-verkeersbesluit traject 97, aanpassen kruising Ubbergseweg</meta:user-defined>
    <meta:user-defined meta:name="DCTERMS.W3CDTF/DCTERMS.available">2025-11-24</meta:user-defined>
    <meta:user-defined meta:name="DCTERMS.W3CDTF/OVERHEIDop.jaargang">2025</meta:user-defined>
    <meta:user-defined meta:name="OVERHEIDop.publicationIssue">19262</meta:user-defined>
    <meta:user-defined meta:name="OVERHEIDop.PrbID/DC.identifier">prb-2025-19262</meta:user-defined>
    <meta:user-defined meta:name="OVERHEIDop.versieInformatie"/>
  </office:meta>
</office:document-meta>
</file>