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4">
      <text:list-level-style-bullet text:bullet-char="-" text:level="1">
        <style:list-level-properties text:min-label-width="10mm"/>
      </text:list-level-style-bullet>
    </text:list-style>
    <text:list-style style:name="id1-3-2-1-1-6-3-4-1">
      <text:list-level-style-bullet text:bullet-char="-" text:level="1">
        <style:list-level-properties text:min-label-width="10mm"/>
      </text:list-level-style-bullet>
    </text:list-style>
    <text:list-style style:name="id1-3-2-1-1-6-3-4-2">
      <text:list-level-style-bullet text:bullet-char="-" text:level="1">
        <style:list-level-properties text:min-label-width="10mm"/>
      </text:list-level-style-bullet>
    </text:list-style>
    <text:list-style style:name="id1-3-2-1-1-6-3-4-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oordracht van Stichting RTV Drenthe voor de aanwijzing als regionale publieke omroep</text:p>
      <text:section text:name="regeling_id1-3-2" text:style-name="regeling">
        <text:section text:name="aanhef_id1-3-2-1" text:style-name="aanhef">
          <text:section text:name="preambule_id1-3-2-1-1" text:style-name="preambule">
            <text:p text:style-name="al">Provinciale Staten van Drenthe;</text:p>
            <text:p text:style-name="al"/>
            <text:p text:style-name="al">gelezen het voorstel van Gedeputeerde Staten van Drenthe van 2 september 2025, kenmerk 5.2/12025001121;</text:p>
            <text:p text:style-name="al"/>
            <text:p text:style-name="al">overwegende dat conform artikel 7, lid 3a van de Beleidsregel van het Commissariaat voor de Media over de procedure tot aanwijzing van regionale publieke media-instellingen de volgende vragen positief en gemotiveerd zijn beantwoord:</text:p>
            <text:list text:style-name="id1-3-2-1-1-6">
              <text:list-item text:style-override="id1-3-2-1-1-6-1">
                <text:number>•</text:number>
                <text:p text:style-name="al">Is de aanvrager een rechtspersoon naar Nederlands recht met volledige rechtsbevoegdheid? Met andere woorden: is het een stichting of vereniging?</text:p>
                <text:p text:style-name="al">
                <text:span text:style-name="nadrukcur">Ja, op basis van de statuten blijkt dat er sprake is van een stichting</text:span>. </text:p>
                <text:p text:style-name="al"/>
              </text:list-item>
              <text:list-item text:style-override="id1-3-2-1-1-6-2">
                <text:number>•</text:number>
                <text:p text:style-name="al">Stelt de aanvrager zich ten doel op regionaal niveau de publieke mediaopdracht uit te voeren door media-aanbod te verzorgen dat is gericht op de bevrediging van maatschappelijke behoeften die in de provincie leven?</text:p>
                <text:p text:style-name="al">
                <text:span text:style-name="nadrukcur">Ja, in de statuten stelt de stichting zich als doel 'het overeenkomstig de Mediawet verzorgen van media-aanbod op de radio en televisie en andere communicatiemiddelen voor algemene uitzending teneinde onder meer de inwoners van de provincie Drenthe op de hoogte te brengen van het nieuws en ontwikkelingen uit de provincie Drenthe, gericht op de in de provincie Drenthe levende maatschappelijke, culturele, godsdienstige en geestelijke behoeften en voorts al hetgeen met het vorenstaande verband houdt of daartoe bevorderlijk kan zijn'</text:span>. </text:p>
                <text:p text:style-name="al"/>
              </text:list-item>
              <text:list-item text:style-override="id1-3-2-1-1-6-3">
                <text:number>•</text:number>
                <text:p text:style-name="al">Heeft de aanvrager volgens de statuten een orgaan dat het beleid voor het media-aanbod bepaalt?</text:p>
                <text:p text:style-name="al">
                <text:span text:style-name="nadrukcur">Ja,</text:span>
                <text:span text:style-name="nadrukcur"> de stichting heeft een Regionale Mediaraad dat als taken heeft:</text:span>
              </text:p>
                <text:list text:style-name="id1-3-2-1-1-6-3-4">
                  <text:list-item text:style-override="id1-3-2-1-1-6-3-4-1">
                    <text:number>-</text:number>
                    <text:p text:style-name="al">
                    <text:span text:style-name="nadrukcur">het bepalen van het media-aanbodbeleid met inachtneming van het meerjarenplan en in lijn met het redactiestatuut en de Mediawet 2008; </text:span>
                  </text:p>
                  </text:list-item>
                  <text:list-item text:style-override="id1-3-2-1-1-6-3-4-2">
                    <text:number>-</text:number>
                    <text:p text:style-name="al">
                    <text:span text:style-name="nadrukcur">het toetsen op het vastgestelde beleid voor het media-aanbod wordt uitgevoerd en het evalueren van bedoelde uitvoering van bedoeld beleid. De evaluaties worden gerapporteerd aan het bestuur;</text:span>
                  </text:p>
                  </text:list-item>
                  <text:list-item text:style-override="id1-3-2-1-1-6-3-4-3">
                    <text:number>-</text:number>
                    <text:p text:style-name="al">
                    <text:span text:style-name="nadrukcur">het doen van voorstellen aan het bestuur ter zake van het media-aanbod</text:span>. </text:p>
                  </text:list-item>
                </text:list>
              </text:list-item>
              <text:list-item text:style-override="id1-3-2-1-1-6-4">
                <text:number>•</text:number>
                <text:p text:style-name="al">Is de Mediaraad representatief samengesteld voor de in uw provincie belangrijkste voorkomende maatschappelijke, culturele, geestelijke en godsdienstige stromingen?</text:p>
                <text:p text:style-name="al">
                <text:span text:style-name="nadrukcur">Ja. De Mediaraad heeft tien leden uit Drenthe die verschillende maatschappelijke, sociale, culturele en levensbeschouwelijke stromingen vertegenwoordigen. Ook wordt gestreefd naar een optimale samenstelling qua leeftijd, geslacht en woonplaats. De leden hebben elk vanuit hun eigen perspectief een unieke inbreng en zorgen er zo voor dat er letterlijk verschillende geluiden uit de provincie gehoord worden</text:span>.</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 </text:p>
            <text:p text:style-name="al">in te stemmen met het positief advies over de voordracht van Stichting RTV Drenthe voor de aanwijzing als regionale publieke omroep</text:p>
          </text:section>
        </text:section>
        <text:section text:name="regeling-sluiting_id1-3-2-3" text:style-name="regeling-sluiting">
          <text:section text:name="ondertekening_id1-3-2-3-1">
            <text:p><text:span text:style-name="functie">Provinciale Staten voornoemd,</text:span></text:p>
          </text:section>
          <text:section text:name="ondertekening_id1-3-2-3-2">
            <text:p><text:span text:style-name="functie"/></text:p>
          </text:section>
          <text:section text:name="ondertekening_id1-3-2-3-3">
            <text:p><text:span text:style-name="functie"/></text:p>
            <text:p><text:span text:style-name="functie">drs. J. Klijnsma, voorzitter</text:span></text:p>
            <text:p><text:span text:style-name="functie">mr. drs. S. Buissink, griffier</text:span></text:p>
          </text:section>
          <text:section text:name="ondertekening_id1-3-2-3-4">
            <text:p><text:span text:style-name="functie"/></text:p>
            <text:p><text:span text:style-name="functie">Assen, 12 november 2025</text:span></text:p>
            <text:p><text:span text:style-name="functie">Kenmerk CMV/202500154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26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6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6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DC.source">Onbekend</meta:user-defined>
    <meta:user-defined meta:name="OVERHEIDop.referentienummer">5.2/12025001121</meta:user-defined>
    <dc:language>nl</dc:language>
    <meta:user-defined meta:name="OVERHEIDop.locatietype/OVERHEIDop.gebiedsmarkering">Provincie</meta:user-defined>
    <meta:user-defined meta:name="DC.title">Voordracht van Stichting RTV Drenthe voor de aanwijzing als regionale publieke omroep</meta:user-defined>
    <meta:user-defined meta:name="DCTERMS.W3CDTF/DCTERMS.available">2025-11-21</meta:user-defined>
    <meta:user-defined meta:name="DCTERMS.W3CDTF/OVERHEIDop.jaargang">2025</meta:user-defined>
    <meta:user-defined meta:name="OVERHEIDop.publicationIssue">19261</meta:user-defined>
    <meta:user-defined meta:name="OVERHEIDop.PrbID/DC.identifier">prb-2025-19261</meta:user-defined>
    <meta:user-defined meta:name="OVERHEIDop.versieInformatie"/>
  </office:meta>
</office:document-meta>
</file>