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nieuwe prefab opslagloods aan de Merwedeweg 21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januari 2025 een aanvraag voor een omgevingsvergunning ontvangen voor Exxonmobil Chemical Holland B.V. Rop aan de Merwedeweg 21, 3198 LH te Rotterdam-Europoort. De aanvraag betreft het plaatsen van een nieuwe prefab opslaglood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54658 en/of het verzoeknummer: 20250124003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2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54658 </meta:user-defined>
    <meta:user-defined meta:name="DCTERMS.abstract">GS hebben aanvraag omgevingsvergunning ontvangen voor plaatsen nieuwe prefab opslagloods</meta:user-defined>
    <dc:language>nl</dc:language>
    <meta:user-defined meta:name="OVERHEIDop.locatietype/OVERHEIDop.gebiedsmarkering">Adres</meta:user-defined>
    <meta:user-defined meta:name="DC.title">Kennisgeving aanvraag vergunning voor het plaatsen van een nieuwe prefab opslagloods aan de Merwedeweg 21 te Rotterdam-Europoort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26</meta:user-defined>
    <meta:user-defined meta:name="OVERHEIDop.PrbID/DC.identifier">prb-2025-1926</meta:user-defined>
    <meta:user-defined meta:name="OVERHEIDop.versieInformatie"/>
  </office:meta>
</office:document-meta>
</file>