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gasleiding in de N341, provinciale weg Ommen - Kloosterhaar, ter hoogte van hectometerpunt 14.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li 2025 een vergunningsaanvraag ontvangen voor het vervangen van een gasleiding in de N341, provinciale weg Ommen - Kloosterhaar, ter hoogte van hectometerpunt 14.48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06</meta:user-defined>
    <meta:user-defined meta:name="DCTERMS.abstract">Kennisgeving verleende vergunning voor het vervangen van een gasleiding in de N341, provinciale weg Ommen - Kloosterhaar, ter hoogte van hectometerpunt 14.485</meta:user-defined>
    <dc:language>nl</dc:language>
    <meta:user-defined meta:name="OVERHEIDop.locatietype/OVERHEIDop.gebiedsmarkering">Vlak</meta:user-defined>
    <meta:user-defined meta:name="DC.title">Kennisgeving verleende vergunning voor het vervangen van een gasleiding in de N341, provinciale weg Ommen - Kloosterhaar, ter hoogte van hectometerpunt 14.485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9</meta:user-defined>
    <meta:user-defined meta:name="OVERHEIDop.PrbID/DC.identifier">prb-2025-19259</meta:user-defined>
    <meta:user-defined meta:name="OVERHEIDop.versieInformatie"/>
  </office:meta>
</office:document-meta>
</file>