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un Advies B.V., Masperstraat 2 Moergestel - Z/266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Masperstraat 2, 5066 PR te Moergestel </text:p>
            <text:p text:style-name="common-al">Zaaknummer:  Z/266171</text:p>
            <text:p text:style-name="common-al">Activiteit: Flora- en fauna-activiteit</text:p>
            <text:p text:style-name="common-al">Datum ontvangen:  17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2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171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un Advies B.V., Masperstraat 2 Moergestel - Z/266171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55</meta:user-defined>
    <meta:user-defined meta:name="OVERHEIDop.PrbID/DC.identifier">prb-2025-19255</meta:user-defined>
    <meta:user-defined meta:name="OVERHEIDop.versieInformatie"/>
  </office:meta>
</office:document-meta>
</file>