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Biezenwei 11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sloop en nieuwbouw aan de Biezenwei 11 te Tiel.</text:p>
            <text:p text:style-name="common-al">Provincie Gelderland heeft op 11 november 2025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5-014484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254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25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25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aanvraag Omgevingsvergunning Flora en Fauna Biezenwei 11 Tiel</meta:user-defined>
    <meta:user-defined meta:name="DCTERMS.W3CDTF/DCTERMS.available">2025-11-20</meta:user-defined>
    <meta:user-defined meta:name="DCTERMS.W3CDTF/OVERHEIDop.jaargang">2025</meta:user-defined>
    <meta:user-defined meta:name="OVERHEIDop.publicationIssue">19254</meta:user-defined>
    <meta:user-defined meta:name="OVERHEIDop.PrbID/DC.identifier">prb-2025-19254</meta:user-defined>
    <meta:user-defined meta:name="OVERHEIDop.versieInformatie"/>
  </office:meta>
</office:document-meta>
</file>